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h.." svg:font-family="標楷體h..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" style:parent-style-name="Default" style:family="paragraph">
      <style:paragraph-properties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Times New Roman" style:use-window-font-color="true" style:letter-kerning="tru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" style:parent-style-name="Default" style:family="paragraph">
      <style:paragraph-properties fo:margin-left="0.4236in" fo:text-indent="-0.0902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16" style:parent-style-name="Default" style:family="paragraph">
      <style:paragraph-properties fo:margin-left="0.4236in" fo:text-indent="-0.0902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margin-left="0.4236in" fo:text-indent="-0.0902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margin-left="0.4236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margin-left="1.4166in" fo:text-indent="-1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margin-left="0.3333in" fo:margin-right="-0.1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財團法人犯罪矯正發展基金會「受刑人勵學自新獎學金」設置辦法</text:p>
      <text:p text:style-name="P3">2021.04.30<text:s/>第八屆第一次董監事會議通過</text:p>
      <text:p text:style-name="P4">一、宗旨</text:p>
      <text:p text:style-name="P5">為獎勵在學受刑人改過自新、努力向學，特訂定本「受刑人表現優秀獎學金」辦法。</text:p>
      <text:p text:style-name="P6">二、獎勵對象</text:p>
      <text:p text:style-name="P7"><text:span text:style-name="T8">就讀國立空中大學之受刑人學生，於當學期在學者（含大學部及專科部）。</text:span><text:span text:style-name="T9">但不包括當學期新生</text:span><text:span text:style-name="T10">(</text:span><text:span text:style-name="T11">含畢業後再入學</text:span><text:span text:style-name="T12">)</text:span><text:span text:style-name="T13">及各類專班學生。</text:span></text:p>
      <text:p text:style-name="P14">三、申請資格</text:p>
      <text:p text:style-name="P15">1.前一學期至少選修三科八學分，學期總平均八十五分以上者。</text:p>
      <text:p text:style-name="P16">2.未領取政府學分學雜費補助、減免或其他獎學金者。（採「不得兼領」原則，凡於本獎學金公佈當時，已知同時獲得其他獎學金者，請擇一領取。若事後發現有兼領情形，須無條件退回獎學金）</text:p>
      <text:p text:style-name="P17">四、金額與名額</text:p>
      <text:p text:style-name="P18">1.金額：每名新臺幣5,000元整。</text:p>
      <text:p text:style-name="P19"><text:span text:style-name="T20">2.</text:span><text:span text:style-name="T21">名額：乙名。</text:span></text:p>
      <text:p text:style-name="P22">五、申請時間及方式</text:p>
      <text:p text:style-name="P23">1.申請時間：於每年5月份公告。</text:p>
      <text:p text:style-name="P24">2.申請方式：依公告申請日期向所屬學習指導中心提出申請，並檢附所有申請文件。</text:p>
      <text:p text:style-name="P25">六、申請文件</text:p>
      <text:p text:style-name="P26">1.申請表（如附件）。</text:p>
      <text:p text:style-name="P27">2.當學期繳費單或相關證明文件影本。</text:p>
      <text:p text:style-name="P28">3.前學期成績單。</text:p>
      <text:p text:style-name="P29">4. 1篇有關在空大進修期間勵學與改過自新的心路歷程文章(2000字以上)。</text:p>
      <text:p text:style-name="P30">PS:未獲獎者之申請資料，恕無法退回。</text:p>
      <text:p text:style-name="P31">七、審查程序</text:p>
      <text:p text:style-name="P32">由國立空中大學受理、初審後，彙整申請學生資料，送請本基金會複審並決定獲獎名單。</text:p>
      <text:p text:style-name="P33">八、審查標準</text:p>
      <text:p text:style-name="P34">學業平均分數佔50% +<text:s/>心路歷程文章佔50%；得分最高者獲獎。</text:p>
      <text:p text:style-name="P35">九、獲獎通知</text:p>
      <text:p text:style-name="P36">獲獎學生名單由本基金會發函國立空中大學轉知並轉發獎學金。</text:p>
      <text:p text:style-name="P37">十、獲獎者之勵學經驗分享文章</text:p>
      <text:p text:style-name="P38">本基金會對獎學金受獎者之身分採保密原則，惟受獎者所撰寫之在空大進修期間勵學與改過自新的心路歷程文章（得以筆名發表），須無條件供本會刊登網站，讓社會大眾更了解受刑人的勵學精神與努力。</text:p>
      <text:p text:style-name="內文"><text:span text:style-name="T39">十一、本辦法經本會核准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h.." svg:font-family="標楷體h..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h.." style:font-name-asian="標楷體h.." style:font-name-complex="標楷體h.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四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b01</meta:initial-creator>
    <dc:creator>USER</dc:creator>
    <meta:creation-date>2021-05-10T08:02:00Z</meta:creation-date>
    <dc:date>2021-05-10T08:03:00Z</dc:date>
    <meta:print-date>2021-04-13T10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49" meta:row-count="5" meta:non-whitespace-character-count="639"/>
  </office:meta>
</office:document-meta>
</file>