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0.4944in"/>
    </style:style>
    <style:style style:name="TableColumn5" style:family="table-column">
      <style:table-column-properties style:column-width="0.593in"/>
    </style:style>
    <style:style style:name="TableColumn6" style:family="table-column">
      <style:table-column-properties style:column-width="0.2965in"/>
    </style:style>
    <style:style style:name="TableColumn7" style:family="table-column">
      <style:table-column-properties style:column-width="0.4937in"/>
    </style:style>
    <style:style style:name="TableColumn8" style:family="table-column">
      <style:table-column-properties style:column-width="0.4937in"/>
    </style:style>
    <style:style style:name="TableColumn9" style:family="table-column">
      <style:table-column-properties style:column-width="0.6923in"/>
    </style:style>
    <style:style style:name="TableColumn10" style:family="table-column">
      <style:table-column-properties style:column-width="0.0986in"/>
    </style:style>
    <style:style style:name="TableColumn11" style:family="table-column">
      <style:table-column-properties style:column-width="0.8895in"/>
    </style:style>
    <style:style style:name="TableColumn12" style:family="table-column">
      <style:table-column-properties style:column-width="0.7909in"/>
    </style:style>
    <style:style style:name="TableColumn13" style:family="table-column">
      <style:table-column-properties style:column-width="0.3951in"/>
    </style:style>
    <style:style style:name="TableColumn14" style:family="table-column">
      <style:table-column-properties style:column-width="0.5923in"/>
    </style:style>
    <style:style style:name="TableColumn15" style:family="table-column">
      <style:table-column-properties style:column-width="0.3951in"/>
    </style:style>
    <style:style style:name="TableColumn16" style:family="table-column">
      <style:table-column-properties style:column-width="1.0902in"/>
    </style:style>
    <style:style style:name="Table3" style:family="table">
      <style:table-properties style:width="7.3159in" fo:margin-left="-0.2763in" table:align="left"/>
    </style:style>
    <style:style style:name="TableRow17" style:family="table-row">
      <style:table-row-properties style:min-row-height="0.475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2986in" fo:keep-together="always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/>
    </style:style>
    <style:style style:name="T43" style:parent-style-name="預設段落字型" style:family="text">
      <style:text-properties style:font-name="新細明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新細明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row-height="0.2986in" fo:keep-together="always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新細明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新細明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row-height="0.5923in" fo:keep-together="always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0" style:family="table-row">
      <style:table-row-properties style:row-height="0.3416in" fo:keep-together="always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3534in" fo:keep-together="always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2743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94in" fo:line-height="0.2777in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694in" fo:line-height="0.2777in"/>
      <style:text-properties style:font-name="標楷體" style:font-name-asian="標楷體" fo:font-size="11pt" style:font-size-asian="11pt"/>
    </style:style>
    <style:style style:name="TableRow111" style:family="table-row">
      <style:table-row-properties style:min-row-height="0.4298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line-height="0.2777in" fo:text-indent="0.0902in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3" style:parent-style-name="內文" style:family="paragraph">
      <style:paragraph-properties fo:line-height="0.2777in" fo:text-indent="0.0902in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9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2" style:family="table-row">
      <style:table-row-properties style:min-row-height="3.5395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055i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6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olumn148" style:family="table-column">
      <style:table-column-properties style:column-width="1.1638in"/>
    </style:style>
    <style:style style:name="TableColumn149" style:family="table-column">
      <style:table-column-properties style:column-width="0.5493in"/>
    </style:style>
    <style:style style:name="TableColumn150" style:family="table-column">
      <style:table-column-properties style:column-width="5.0687in"/>
    </style:style>
    <style:style style:name="Table147" style:family="table">
      <style:table-properties style:width="6.7819in" style:rel-width="93.46%" fo:margin-left="0.2673in" table:align="left"/>
    </style:style>
    <style:style style:name="TableRow151" style:family="table-row">
      <style:table-row-properties style:min-row-height="0.627in"/>
    </style:style>
    <style:style style:name="TableCell1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1666in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top="0.125in" fo:line-height="0.1666in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margin-top="0.125in" fo:line-height="0.1666in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170" style:family="table-row">
      <style:table-row-properties style:min-row-height="1.0881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91" style:parent-style-name="內文" style:family="paragraph">
      <style:paragraph-properties fo:line-height="0.2222in" fo:margin-left="0.1805in" fo:text-indent="-0.180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94" style:parent-style-name="內文" style:family="paragraph">
      <style:paragraph-properties style:snap-to-layout-grid="false" fo:line-height="0.3055in" fo:margin-left="0.3611in" fo:text-indent="-0.3611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01" style:parent-style-name="內文" style:family="paragraph">
      <style:paragraph-properties style:line-break="normal" style:snap-to-layout-grid="false" fo:text-align="end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line-height="0.3055in" fo:text-indent="0.1944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6604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fo:line-height="0.2777in" fo:text-indent="0.0902in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4" style:family="table-row">
      <style:table-row-properties style:min-row-height="0.4486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238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112學年度下學期「張洵先生暨張郭貴蘭女士安家獎學金」申請表<text:s text:c="3"/></text:p>
      <text:p text:style-name="內文"><text:span text:style-name="T2">編號︰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申</text:p>
            <text:p text:style-name="P20">請</text:p>
            <text:p text:style-name="P21">人</text:p>
            <text:p text:style-name="P22">資</text:p>
            <text:p text:style-name="P23"><text:span text:style-name="T24">料</text:span></text:p>
          </table:table-cell>
          <table:table-cell table:style-name="TableCell25" table:number-columns-spanned="2">
            <text:p text:style-name="P26">姓<text:s text:c="2"/>名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學<text:s text:c="3"/>號</text:p>
          </table:table-cell>
          <table:table-cell table:style-name="TableCell31">
            <text:p text:style-name="P32"/>
          </table:table-cell>
          <table:table-cell table:style-name="TableCell33" table:number-columns-spanned="3">
            <text:p text:style-name="P34">中<text:s/>心<text:s/>別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 table:number-rows-spanned="2">
            <text:p text:style-name="P40">身分別</text:p>
          </table:table-cell>
          <table:covered-table-cell/>
          <table:table-cell table:style-name="TableCell41" table:number-columns-spanned="4">
            <text:p text:style-name="P42"><text:span text:style-name="T43">□</text:span><text:span text:style-name="T44">大學部</text:span><text:span text:style-name="T45">□</text:span><text:span text:style-name="T46">專科部</text:span></text:p>
          </table:table-cell>
          <table:covered-table-cell/>
          <table:covered-table-cell/>
          <table:covered-table-cell/>
          <table:table-cell table:style-name="TableCell47" table:number-rows-spanned="2">
            <text:p text:style-name="P48">身<text:s/>分<text:s/>證</text:p>
            <text:p text:style-name="P49">統一編號</text:p>
          </table:table-cell>
          <table:table-cell table:style-name="TableCell50" table:number-rows-spanned="2">
            <text:p text:style-name="P51"/>
          </table:table-cell>
          <table:table-cell table:style-name="TableCell52" table:number-columns-spanned="3" table:number-rows-spanned="2">
            <text:p text:style-name="P53">性<text:s text:c="4"/>別</text:p>
          </table:table-cell>
          <table:covered-table-cell/>
          <table:covered-table-cell/>
          <table:table-cell table:style-name="TableCell54" table:number-rows-spanned="2">
            <text:p text:style-name="P55">□<text:s/>男</text:p>
            <text:p text:style-name="P56">□<text:s/>女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table-cell table:style-name="TableCell60" table:number-columns-spanned="4">
            <text:p text:style-name="P61"><text:span text:style-name="T62">□</text:span><text:span text:style-name="T63">全修生</text:span><text:span text:style-name="T64">□</text:span><text:span text:style-name="T65">選修生</text:span>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聯<text:s text:c="2"/>絡</text:p>
            <text:p text:style-name="P74">電<text:s text:c="2"/>話</text:p>
          </table:table-cell>
          <table:covered-table-cell/>
          <table:table-cell table:style-name="TableCell75" table:number-columns-spanned="10">
            <text:p text:style-name="P76">行動電話：<text:s text:c="20"/>日間：（<text:s text:c="4"/>）</text:p>
            <text:p text:style-name="P77"><text:span text:style-name="T78">※</text:span><text:span text:style-name="T79">為必要時能快速與您聯絡，本欄請務必填列可隨時連絡之電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通訊地址</text:p>
          </table:table-cell>
          <table:covered-table-cell/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E-Mail</text:p>
          </table:table-cell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扶養在學子女人數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前學期成績摘要</text:p>
          </table:table-cell>
          <table:covered-table-cell/>
          <table:covered-table-cell/>
          <table:table-cell table:style-name="TableCell99" table:number-columns-spanned="2">
            <text:p text:style-name="P100">選修學分數<text:s text:c="2"/></text:p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>學期平均成績</text:p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P108">選<text:s/>修<text:s/>科<text:s/>目<text:s/>數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3">
            <text:p text:style-name="P113">檢附證件</text:p>
          </table:table-cell>
          <table:covered-table-cell/>
          <table:covered-table-cell/>
          <table:table-cell table:style-name="TableCell114" table:number-columns-spanned="10">
            <text:p text:style-name="P115">□<text:s/>當學期（112下）繳費單或相關證明文件影本</text:p>
            <text:p text:style-name="P116">□<text:s/>前學期（112上）成績單</text:p>
            <text:p text:style-name="P117"><text:span text:style-name="T118">□<text:s/></text:span><text:span text:style-name="T119">單親證明</text:span><text:span text:style-name="T120">（最近</text:span><text:span text:style-name="T121">3</text:span><text:span text:style-name="T122">個月內全戶戶籍謄本乙份）</text:span></text:p>
            <text:p text:style-name="P123"><text:span text:style-name="T124">□<text:s/></text:span><text:span text:style-name="T125">就學子女當學期之在學證明</text:span><text:span text:style-name="T126">(</text:span><text:span text:style-name="T127">學生證或相關證明</text:span><text:span text:style-name="T128">)</text:span></text:p>
            <text:p text:style-name="P129"><text:span text:style-name="T130">※</text:span><text:span text:style-name="T131">所附證件如為影本，須由所屬中心核對正本後，加蓋核對人職章及「核與正本無誤」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3">
            <text:p text:style-name="P134"><text:span text:style-name="T135">一、已申領</text:span><text:span text:style-name="T136">本獎學金次數︰</text:span><text:span text:style-name="T137"><text:s text:c="8"/></text:span><text:span text:style-name="T138">次。</text:span><text:span text:style-name="T139"><text:s/></text:span><text:span text:style-name="T140">(</text:span><text:span text:style-name="T141">於本校就學期間，</text:span><text:span text:style-name="T142">至多以申領</text:span><text:span text:style-name="T143">8</text:span><text:span text:style-name="T144">次為限</text:span><text:span text:style-name="T145">)</text:span></text:p>
            <text:p text:style-name="P146">二、本人如獲獎助，同意將該獎學金直接匯入下列本人帳戶︰</text:p>
            <table:table table:style-name="Table147">
              <table:table-columns>
                <table:table-column table:style-name="TableColumn148"/>
                <table:table-column table:style-name="TableColumn149"/>
                <table:table-column table:style-name="TableColumn150"/>
              </table:table-columns>
              <table:table-row table:style-name="TableRow151">
                <table:table-cell table:style-name="TableCell152" table:number-rows-spanned="2">
                  <text:p text:style-name="P153"><text:span text:style-name="T154">銀行或郵局帳戶資料（</text:span><text:span text:style-name="T155">※</text:span><text:span text:style-name="T156">必須為申請學生本人之帳戶，請擇一填寫並自行仔細核對，避免錯誤</text:span><text:span text:style-name="T157">）</text:span></text:p>
                </table:table-cell>
                <table:table-cell table:style-name="TableCell158">
                  <text:p text:style-name="P159">郵局</text:p>
                </table:table-cell>
                <table:table-cell table:style-name="TableCell160">
                  <text:p text:style-name="P161"><text:span text:style-name="T162">局號：</text:span><text:span text:style-name="T163"><text:s text:c="17"/></text:span><text:span text:style-name="T164"><text:s/></text:span><text:span text:style-name="T165">帳號：</text:span><text:span text:style-name="T166"><text:s text:c="18"/></text:span></text:p>
                  <text:p text:style-name="P167"><text:span text:style-name="T168">※</text:span><text:span text:style-name="T169">毋須匯款手續費。</text:span></text:p>
                </table:table-cell>
              </table:table-row>
              <table:table-row table:style-name="TableRow170">
                <table:covered-table-cell>
                  <text:p text:style-name="P171"/>
                </table:covered-table-cell>
                <table:table-cell table:style-name="TableCell172">
                  <text:p text:style-name="P173">銀行</text:p>
                </table:table-cell>
                <table:table-cell table:style-name="TableCell174">
                  <text:p text:style-name="P175"/>
                  <text:p text:style-name="P176"><text:span text:style-name="T177"><text:s text:c="9"/></text:span><text:span text:style-name="T178">銀行</text:span><text:span text:style-name="T179"><text:s text:c="9"/></text:span><text:span text:style-name="T180">分行</text:span><text:span text:style-name="T181">(</text:span><text:span text:style-name="T182">代碼︰</text:span><text:span text:style-name="T183"><text:s text:c="15"/></text:span><text:span text:style-name="T184">)</text:span></text:p>
                  <text:p text:style-name="P185"/>
                  <text:p text:style-name="P186"><text:span text:style-name="T187">帳號：</text:span><text:span text:style-name="T188"><text:s text:c="43"/></text:span><text:span text:style-name="T189"><text:s/></text:span></text:p>
                  <text:p text:style-name="P190"/>
                  <text:p text:style-name="P191"><text:span text:style-name="T192">※</text:span><text:span text:style-name="T193">需由同學自付匯款手續費，並於匯款時逕予扣繳，請同學審慎選擇。</text:span></text:p>
                </table:table-cell>
              </table:table-row>
            </table:table>
            <text:p text:style-name="P194"><text:span text:style-name="T195">三、本人以上所填各項資料及所附證明文件皆屬實，同意提供校方及捐助人查核。並切結本人</text:span><text:span text:style-name="T196">未領</text:span><text:span text:style-name="T197">取政府學分學雜費補助、減免或其他獎學金</text:span><text:span text:style-name="T198">，</text:span><text:span text:style-name="T199">否則自負法律責任。若有</text:span><text:span text:style-name="T200">重複領取、提供不實資料，將喪失領取本獎學金資格，無條件繳回獎學金。</text:span></text:p>
            <text:p text:style-name="P201"/>
            <text:p text:style-name="P202"><text:span text:style-name="T203">申請人簽章︰</text:span><text:span text:style-name="T204"><text:s text:c="26"/></text:span><text:span text:style-name="T205">申請日期：</text:span><text:span text:style-name="T206"><text:s/>113</text:span><text:span text:style-name="T207">年</text:span><text:span text:style-name="T208"><text:s text:c="3"/></text:span><text:span text:style-name="T209">月</text:span><text:span text:style-name="T210"><text:s text:c="4"/></text:span><text:span text:style-name="T2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 table:number-rows-spanned="2">
            <text:p text:style-name="P214">中<text:s text:c="4"/>心</text:p>
            <text:p text:style-name="P215"/>
            <text:p text:style-name="P216">審查結果</text:p>
          </table:table-cell>
          <table:covered-table-cell/>
          <table:table-cell table:style-name="TableCell217" table:number-columns-spanned="11">
            <text:p text:style-name="P218">□<text:s/>符合規定。</text:p>
            <text:p text:style-name="P219"><text:span text:style-name="T220">□<text:s/></text:span><text:span text:style-name="T221">不符規定，原因：</text:span><text:span text:style-name="T222"><text:s text:c="41"/></text:span><text:span text:style-name="T2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2">
            <text:p text:style-name="P227">承辦人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>組長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>主任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OUUSER</meta:initial-creator>
    <dc:creator>NOU</dc:creator>
    <meta:creation-date>2024-04-19T07:18:00Z</meta:creation-date>
    <dc:date>2024-04-19T07:18:00Z</dc:date>
    <meta:print-date>2015-09-08T01:1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2" meta:character-count="957" meta:row-count="6" meta:non-whitespace-character-count="816"/>
  </office:meta>
</office:document-meta>
</file>