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style:line-height-at-least="0.1666in" fo:margin-left="0.5583in" fo:text-indent="-0.5583in">
        <style:tab-stops/>
      </style:paragraph-properties>
    </style:style>
    <style:style style:name="T2" style:parent-style-name="預設段落字型" style:family="text">
      <style:text-properties style:font-weight-complex="normal" style:use-window-font-color="true" fo:font-size="14pt" style:font-size-asian="14pt" style:font-size-complex="14pt"/>
    </style:style>
    <style:style style:name="P3" style:parent-style-name="內文" style:family="paragraph">
      <style:paragraph-properties fo:margin-left="-0.0986in" fo:text-indent="-0.19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00%" fo:margin-left="-0.0986in" fo:text-indent="-0.1965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9"/></text:span></text:p>
      <text:p text:style-name="P3"/>
      <text:p text:style-name="P4"><text:span text:style-name="T5"><text:s text:c="44"/></text:span><text:span text:style-name="T6">附件</text:span><text:span text:style-name="T7">3</text:span></text:p>
      <text:p text:style-name="P8">個人資料使用授權同意書</text:p>
      <text:p text:style-name="P9"/>
      <text:p text:style-name="P10"/>
      <text:p text:style-name="P11"><text:s text:c="7"/></text:p>
      <text:p text:style-name="P12"><text:span text:style-name="T13"><text:s text:c="4"/></text:span><text:span text:style-name="T14">立同意書人</text:span><text:span text:style-name="T15"><text:s text:c="14"/></text:span><text:span text:style-name="T16">同意將本人得獎相關資訊（含個人基本資料及照片、作品簡介、參賽心得、事蹟及照片等文字、圖片及影音檔案）供國立空中大學之網頁及相關網站使用。</text:span><text:span text:style-name="T17"><text:s/></text:span></text:p>
      <text:p text:style-name="P18"/>
      <text:p text:style-name="P19"><text:s text:c="15"/></text:p>
      <text:p text:style-name="P20"><text:s text:c="3"/></text:p>
      <text:p text:style-name="P21"><text:s text:c="15"/>立同意書人：<text:s text:c="16"/>（簽章）<text:s text:c="15"/></text:p>
      <text:p text:style-name="P22"><text:s text:c="15"/>身分證字號：</text:p>
      <text:p text:style-name="P23"><text:s text:c="16"/>中<text:s text:c="2"/>華<text:s text:c="2"/>民<text:s text:c="2"/>國<text:s text:c="5"/>年<text:s text:c="4"/>月<text:s text:c="4"/>日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1.500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3333CC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fo:margin-left="0.8881in" fo:text-indent="-0.6381in">
        <style:tab-stops/>
      </style:paragraph-properties>
      <style:text-properties style:font-name="標楷體" style:font-name-asian="標楷體" fo:font-weight="bold" style:font-weight-asian="bold" style:font-weight-complex="bold" fo:color="#3333CC" fo:font-size="16pt" style:font-size-asian="16pt" style:font-size-complex="16pt" fo:hyphenate="false"/>
    </style:style>
    <style:style style:name="說明" style:display-name="說明（１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4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論文集隔頁" style:display-name="論文集隔頁" style:family="paragraph" style:parent-style-name="內文" style:auto-update="true">
      <style:paragraph-properties style:snap-to-layout-grid="false" fo:text-align="center"/>
      <style:text-properties style:font-name="華康行楷體W5" style:font-name-asian="華康行楷體W5" fo:font-size="48pt" style:font-size-asian="48pt" style:font-size-complex="4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fo:color="#3333CC" style:letter-kerning="true" fo:font-size="16pt" style:font-size-asian="16pt" style:font-size-complex="16pt"/>
    </style:style>
    <text:list-style style:name="LFO4" style:display-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空中大學社會科學系林月琴老師重大傷病紀念獎助學金」94學年度第一次會議議程</dc:title>
    <dc:subject/>
    <meta:initial-creator>lotus</meta:initial-creator>
    <dc:creator>NOU</dc:creator>
    <meta:creation-date>2024-04-15T02:36:00Z</meta:creation-date>
    <dc:date>2024-04-15T02:36:00Z</dc:date>
    <meta:print-date>2011-02-21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