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soft-page-break/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</text:span><text:soft-page-break/><text:span text:style-name="T539">書上註明居家托育服務登記證書字號</text:span><text:span text:style-name="T540">)</text:span><text:span text:style-name="T541">。</text:span><text:span text:style-name="T542">如子女由具托育人員資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0T00:57:00Z</meta:creation-date>
    <dc:date>2024-02-20T00:5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