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6.921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8">
            <text:p>111學年度第2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019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8">
            <text:p>111學年度第2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5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7">
          <table:table-cell office:value-type="string" table:number-columns-spanned="5" table:number-rows-spanned="1" table:style-name="ce11">
            <text:p>111學年度第2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feng</meta:initial-creator>
    <dc:creator>NOU</dc:creator>
    <meta:creation-date>2005-09-05T08:22:18Z</meta:creation-date>
    <dc:date>2023-02-20T08:48:41Z</dc:date>
    <meta:print-date>2023-02-17T11:38:34Z</meta:print-date>
  </office:meta>
</office:document-meta>
</file>