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4" style:parent-style-name="Textbody" style:family="paragraph">
      <style:paragraph-properties fo:text-align="end"/>
      <style:text-properties style:font-name="標楷體" style:font-name-asian="標楷體" fo:font-size="1pt" style:font-size-asian="1pt" style:font-size-complex="10pt"/>
    </style:style>
    <style:style style:name="P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7" style:parent-style-name="Textbody" style:family="paragraph">
      <style:paragraph-properties fo:widows="2" fo:orphans="2" style:snap-to-layout-grid="false" fo:text-align="end" fo:line-height="0.375in"/>
      <style:text-properties style:font-name="標楷體" style:font-name-asian="標楷體" fo:letter-spacing="-0.0027in" style:letter-kerning="false" fo:font-size="10pt" style:font-size-asian="10pt" style:font-size-complex="10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1.0993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8" style:family="table">
      <style:table-properties style:width="7.2652in" fo:margin-left="-0.693in" table:align="left"/>
    </style:style>
    <style:style style:name="TableRow16" style:family="table-row">
      <style:table-row-properties style:min-row-height="0.74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1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4" style:family="table-row">
      <style:table-row-properties style:min-row-height="0.7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9" style:parent-style-name="Textbody" style:family="paragraph">
      <style:paragraph-properties style:snap-to-layout-grid="false" fo:text-align="justify" fo:line-height="0.3472in"/>
    </style:style>
    <style:style style:name="TableRow40" style:family="table-row">
      <style:table-row-properties style:min-row-height="0.771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3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6" style:family="table-row">
      <style:table-row-properties style:min-row-height="0.7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9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2" style:family="table-row">
      <style:table-row-properties style:min-row-height="1.94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375in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57" style:parent-style-name="Textbody" style:family="paragraph">
      <style:paragraph-properties style:snap-to-layout-grid="false" fo:line-height="0.375in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0" style:parent-style-name="Textbody" style:family="paragraph">
      <style:paragraph-properties style:snap-to-layout-grid="false" fo:line-height="0.375in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3" style:parent-style-name="Textbody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line-height="0.375in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70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1" style:parent-style-name="Textbody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2" style:parent-style-name="Textbody" style:family="paragraph">
      <style:paragraph-properties fo:widows="2" fo:orphans="2" style:snap-to-layout-grid="false" fo:line-height="0.4166in"/>
    </style:style>
    <style:style style:name="T73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4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5" style:parent-style-name="Textbody" style:family="paragraph">
      <style:paragraph-properties fo:widows="2" fo:orphans="2" style:snap-to-layout-grid="false" fo:line-height="0.3472in"/>
    </style:style>
    <style:style style:name="P76" style:parent-style-name="Textbody" style:family="paragraph">
      <style:paragraph-properties fo:widows="2" fo:orphans="2" style:snap-to-layout-grid="false" fo:line-height="0.3472in"/>
    </style:style>
    <style:style style:name="P77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8" style:parent-style-name="Textbody" style:family="paragraph">
      <style:paragraph-properties fo:widows="2" fo:orphans="2" style:snap-to-layout-grid="false" fo:line-height="0.3472in"/>
    </style:style>
    <style:style style:name="T79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3" style:parent-style-name="Textbody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4" style:parent-style-name="Textbody" style:family="paragraph">
      <style:paragraph-properties fo:widows="2" fo:orphans="2" fo:margin-left="0.3333in" fo:text-indent="-0.3333in">
        <style:tab-stops/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防疫隔離請假無支領薪資證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請假人</text:p>
          </table:table-cell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</text:p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請假事由</text:p>
          </table:table-cell>
          <table:covered-table-cell/>
          <table:table-cell table:style-name="TableCell37" table:number-columns-spanned="5">
            <text:p text:style-name="P38">□請假人本人確診，並經衛生主管機關認定應居家隔離或檢疫、集中隔離或檢疫。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防疫隔離請假</text:p>
            <text:p text:style-name="P43">日期</text:p>
          </table:table-cell>
          <table:covered-table-cell/>
          <table:table-cell table:style-name="TableCell44" table:number-columns-spanned="5">
            <text:p text:style-name="P45">請據實逐日填寫請假日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請假期間</text:p>
            <text:p text:style-name="P49">有無支領薪資</text:p>
          </table:table-cell>
          <table:covered-table-cell/>
          <table:table-cell table:style-name="TableCell50" table:number-columns-spanned="5">
            <text:p text:style-name="P51">□防疫隔離請假期間雇主未支薪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統一編號</text:span><text:span text:style-name="T56">:</text:span></text:p>
            <text:p text:style-name="P57"><text:span text:style-name="T58">單位名稱</text:span><text:span text:style-name="T59">:</text:span></text:p>
            <text:p text:style-name="P60"><text:span text:style-name="T61">負責人</text:span><text:span text:style-name="T62">:</text:span></text:p>
            <text:p text:style-name="P63"><text:span text:style-name="T64">單位電話</text:span><text:span text:style-name="T65">:</text:span><text:span text:style-name="T66">( <text:s text:c="2"/>) <text:s text:c="13"/></text:span></text:p>
            <text:p text:style-name="P67"><text:span text:style-name="T68">單位地址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以上資料確實無訛</text:p>
      <text:p text:style-name="P72"><text:span text:style-name="T73">特此證明</text:span></text:p>
      <text:p text:style-name="P74"/>
      <text:p text:style-name="P75"><draw:custom-shape svg:x="1.61111in" svg:y="0.23889in" svg:width="1.30764in" svg:height="1.23125in" draw:z-index="251658240" draw:id="id0" draw:style-name="a1" draw:name="矩形 21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6"><draw:custom-shape svg:x="4.62083in" svg:y="0.34514in" svg:width="0.65in" svg:height="0.60625in" draw:z-index="251659264" draw:id="id1" draw:style-name="a3" draw:name="矩形 21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7"/>
      <text:p text:style-name="P78"><text:span text:style-name="T79">工作單位印章</text:span><text:span text:style-name="T80">: <text:s text:c="16"/></text:span><text:span text:style-name="T81">負責人印章</text:span><text:span text:style-name="T82">:</text:span></text:p>
      <text:p text:style-name="P83"/>
      <text:p text:style-name="P8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45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NOU</dc:creator>
    <meta:creation-date>2022-06-22T01:10:00Z</meta:creation-date>
    <dc:date>2022-06-22T01:10:00Z</dc:date>
    <meta:print-date>2022-06-0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