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4284in" style:use-optimal-column-width="false"/>
    </style:style>
    <style:style style:name="TableColumn4" style:family="table-column">
      <style:table-column-properties style:column-width="0.8423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945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3645in" style:use-optimal-column-width="false"/>
    </style:style>
    <style:style style:name="TableColumn9" style:family="table-column">
      <style:table-column-properties style:column-width="0.013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175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2" style:family="table">
      <style:table-properties style:width="7.3541in" fo:margin-left="0in" table:align="left"/>
    </style:style>
    <style:style style:name="TableRow16" style:family="table-row">
      <style:table-row-properties style:min-row-height="0.277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2972in" style:use-optimal-row-height="false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2965in" style:use-optimal-row-height="false" fo:keep-together="always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新細明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新細明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5888in" style:use-optimal-row-height="false" fo:keep-together="always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3736in" style:use-optimal-row-height="false" fo:keep-together="always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3597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375in" style:use-optimal-row-height="false" fo:keep-together="always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0.8451in"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list-style-name="LFO1" style:family="paragraph"/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123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124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1.9756in"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3055in" fo:text-indent="-0.305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31" style:family="table-column">
      <style:table-column-properties style:column-width="1.6666in" style:use-optimal-column-width="false"/>
    </style:style>
    <style:style style:name="TableColumn132" style:family="table-column">
      <style:table-column-properties style:column-width="0.5in" style:use-optimal-column-width="false"/>
    </style:style>
    <style:style style:name="TableColumn133" style:family="table-column">
      <style:table-column-properties style:column-width="4.5763in" style:use-optimal-column-width="false"/>
    </style:style>
    <style:style style:name="Table130" style:family="table">
      <style:table-properties style:width="6.743in" fo:margin-left="0.1631in" table:align="left"/>
    </style:style>
    <style:style style:name="TableRow134" style:family="table-row">
      <style:table-row-properties style:min-row-height="0.4027in" style:use-optimal-row-height="false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7055in" style:use-optimal-row-height="false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63" style:family="table-row">
      <style:table-row-properties style:min-row-height="0.2604in" style:use-optimal-row-height="false" fo:keep-together="always"/>
    </style:style>
    <style:style style:name="TableCell16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3.2083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0.1527in" fo:text-indent="-0.152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margin-left="0.1527in" fo:text-indent="-0.152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margin-left="0.1527in" fo:text-indent="-0.152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經濟弱勢學生防疫居隔關懷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7">
            <text:p text:style-name="P18">學</text:p>
            <text:p text:style-name="P19">生</text:p>
            <text:p text:style-name="P20">資</text:p>
            <text:p text:style-name="P21">料</text:p>
          </table:table-cell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<text:s text:c="3"/>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身<text:s/>分<text:s/>證</text:p>
            <text:p text:style-name="P32">統一編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rows-spanned="2">
            <text:p text:style-name="P38">中<text:s/>心<text:s/>別</text:p>
          </table:table-cell>
          <table:table-cell table:style-name="TableCell39" table:number-columns-spanned="2" table:number-rows-spanned="2">
            <text:p text:style-name="P40"/>
            <text:p text:style-name="P41"/>
          </table:table-cell>
          <table:covered-table-cell/>
          <table:table-cell table:style-name="TableCell42" table:number-rows-spanned="2">
            <text:p text:style-name="P43">身分別</text:p>
          </table:table-cell>
          <table:table-cell table:style-name="TableCell44" table:number-columns-spanned="2">
            <text:p text:style-name="內文"><text:span text:style-name="T45">□</text:span><text:span text:style-name="T46">大學部</text:span><text:span text:style-name="T47">□</text:span><text:span text:style-name="T48">專科部</text:span></text:p>
          </table:table-cell>
          <table:covered-table-cell/>
          <table:table-cell table:style-name="TableCell49" table:number-rows-spanned="2">
            <text:p text:style-name="P50">性<text:s/>別</text:p>
          </table:table-cell>
          <table:table-cell table:style-name="TableCell51" table:number-rows-spanned="2">
            <text:p text:style-name="P52">□<text:s/>男</text:p>
            <text:p text:style-name="P53">□<text:s/>女</text:p>
          </table:table-cell>
          <table:table-cell table:style-name="TableCell54" table:number-columns-spanned="3" table:number-rows-spanned="2">
            <text:p text:style-name="P55">申請學年</text:p>
            <text:p text:style-name="P56">、學期別</text:p>
          </table:table-cell>
          <table:covered-table-cell/>
          <table:covered-table-cell/>
          <table:table-cell table:style-name="TableCell57" table:number-rows-spanned="2">
            <text:p text:style-name="內文"><text:span text:style-name="T58"><text:s text:c="7"/></text:span><text:span text:style-name="T59">學年</text:span></text:p>
            <text:p text:style-name="內文"><text:span text:style-name="T60"><text:s text:c="7"/></text:span><text:span text:style-name="T61">學期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2">
            <text:p text:style-name="內文"><text:span text:style-name="T68">□</text:span><text:span text:style-name="T69">全修生</text:span><text:span text:style-name="T70">□</text:span><text:span text:style-name="T71">選修生</text:span></text:p>
          </table: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電話</text:p>
          </table:table-cell>
          <table:table-cell table:style-name="TableCell80" table:number-columns-spanned="11">
            <text:p text:style-name="P81">※為必要時校方能快速與您聯絡，本欄請務必填列可隨時聯絡之電話。</text:p>
            <text:p text:style-name="P82"/>
            <text:p text:style-name="P83">行動電話：<text:s text:c="23"/>日間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-Mail信箱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戶籍地址</text:p>
          </table:table-cell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信地址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</text:p>
            <text:p text:style-name="P105">請</text:p>
            <text:p text:style-name="P106">項</text:p>
            <text:p text:style-name="P107">目</text:p>
          </table:table-cell>
          <table:table-cell table:style-name="TableCell108" table:number-columns-spanned="12">
            <text:p text:style-name="P109">□防疫居隔關懷金（新台幣1,000元），每人以申請一次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檢</text:p>
            <text:p text:style-name="P113">附</text:p>
            <text:p text:style-name="P114">證</text:p>
            <text:p text:style-name="P115">件</text:p>
          </table:table-cell>
          <table:table-cell table:style-name="TableCell116" table:number-columns-spanned="12">
            <text:list text:style-name="LFO1" text:continue-numbering="true">
              <text:list-item>
                <text:p text:style-name="P117"><text:span text:style-name="T118">1.</text:span><text:span text:style-name="T119">當學期註冊選課證明文件</text:span><text:span text:style-name="T120"><text:s text:c="17"/>□5.<text:s/></text:span><text:span text:style-name="T121">其他相關證明文件</text:span></text:p>
              </text:list-item>
              <text:list-item>
                <text:p text:style-name="P122">2.低收入戶、中低收入戶證明<text:s text:c="24"/></text:p>
              </text:list-item>
              <text:list-item>
                <text:p text:style-name="P123">3.COVID-19確診之相關醫療診斷書或數位新冠病毒健康證明<text:s text:c="25"/></text:p>
              </text:list-item>
              <text:list-item>
                <text:p text:style-name="P124">4.因防疫隔離請假無支領薪資證明<text:s/></text:p>
              </text:list-item>
            </text:list>
            <text:p text:style-name="P125">※所附證件如為影本，須由所屬學習指導中心核對正本後，加蓋核對人職章及「核與正本無誤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P128"><text:span text:style-name="T129">本人如獲核發關懷金，同意將該關懷金直接匯入下列本人帳戶，：</text:span></text:p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 table:number-rows-spanned="2">
                  <text:p text:style-name="內文"><text:span text:style-name="T136">銀行或郵局帳戶資料（</text:span><text:span text:style-name="T137">※</text:span><text:span text:style-name="T138">必須為申請人本人之帳戶，請擇一填寫並自行仔細核對，避免錯誤</text:span><text:span text:style-name="T139">）</text:span></text:p>
                </table:table-cell>
                <table:table-cell table:style-name="TableCell140">
                  <text:p text:style-name="P141">郵局</text:p>
                </table:table-cell>
                <table:table-cell table:style-name="TableCell142">
                  <text:p text:style-name="P143">局號：<text:s text:c="21"/>帳號：</text:p>
                </table:table-cell>
              </table:table-row>
              <table:table-row table:style-name="TableRow144">
                <table:covered-table-cell>
                  <text:p text:style-name="P145"/>
                </table:covered-table-cell>
                <table:table-cell table:style-name="TableCell146">
                  <text:p text:style-name="P147">銀行</text:p>
                </table:table-cell>
                <table:table-cell table:style-name="TableCell148">
                  <text:p text:style-name="P149"/>
                  <text:p text:style-name="內文"><text:span text:style-name="T150"><text:s text:c="27"/></text:span><text:span text:style-name="T151">銀行</text:span><text:span text:style-name="T152"><text:s text:c="21"/></text:span><text:span text:style-name="T153">分行</text:span></text:p>
                  <text:p text:style-name="P154"/>
                  <text:p text:style-name="內文"><text:span text:style-name="T155">帳號：</text:span><text:span text:style-name="T156"><text:s text:c="34"/></text:span><text:span text:style-name="T157"><text:s/></text:span></text:p>
                  <text:p text:style-name="內文"><text:span text:style-name="T158">*</text:span><text:span text:style-name="T159">需由同學自付匯款手續費，並於匯款時逕予扣繳，請同學審慎選擇。</text:span></text:p>
                </table:table-cell>
              </table:table-row>
            </table:table>
            <text:p text:style-name="內文"><text:span text:style-name="T160"><text:s/></text:span></text:p>
            <text:p text:style-name="P161">申請人（具領人）簽章：<text:s text:c="38"/>申請日期：<text:s text:c="6"/>年<text:s text:c="6"/>月<text:s text:c="6"/>日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學習指導中心</text:p>
          </table:table-cell>
          <table:covered-table-cell/>
          <table:covered-table-cell/>
          <table:table-cell table:style-name="TableCell166" table:number-columns-spanned="3">
            <text:p text:style-name="P167">學<text:s text:c="2"/>生<text:s text:c="2"/>事<text:s text:c="2"/>務<text:s text:c="2"/>處</text:p>
          </table:table-cell>
          <table:covered-table-cell/>
          <table:covered-table-cell/>
          <table:table-cell table:style-name="TableCell168" table:number-columns-spanned="5">
            <text:p text:style-name="P169">主<text:s/>計<text:s/>室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校<text:s text:c="4"/>長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><text:span text:style-name="T177">□</text:span><text:span text:style-name="T178">經核符合規定，奉</text:span><text:span text:style-name="T179"><text:s text:c="2"/></text:span><text:span text:style-name="T180">核可後，請主計室匯款（撥款）</text:span><text:span text:style-name="T181"><text:s text:c="10"/></text:span><text:span text:style-name="T182">元至申請人帳戶（</text:span><text:span text:style-name="T183"><text:s text:c="10"/></text:span><text:span text:style-name="T184">中心）。</text:span></text:p>
            <text:p text:style-name="P185"><text:span text:style-name="T186">□</text:span><text:span text:style-name="T187">經核不符規定，原因：</text:span><text:span text:style-name="T188"><text:s text:c="14"/></text:span></text:p>
            <text:p text:style-name="P189"><text:s text:c="36"/></text:p>
            <text:p text:style-name="P190"><text:span text:style-name="T191"><text:s text:c="34"/></text:span><text:span text:style-name="T192">。</text:span></text:p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內文">編號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學生急難慰問金申請表</dc:title>
    <dc:description/>
    <dc:subject/>
    <meta:initial-creator>nou</meta:initial-creator>
    <dc:creator>NOU</dc:creator>
    <meta:creation-date>2022-06-22T01:09:00Z</meta:creation-date>
    <dc:date>2022-06-22T01:09:00Z</dc:date>
    <meta:print-date>2007-06-08T07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