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fo:margin-right="0.3611in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8" style:family="table-column">
      <style:table-column-properties style:column-width="0.393in" style:use-optimal-column-width="false"/>
    </style:style>
    <style:style style:name="TableColumn19" style:family="table-column">
      <style:table-column-properties style:column-width="0.393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4909in" style:use-optimal-column-width="false"/>
    </style:style>
    <style:style style:name="TableColumn22" style:family="table-column">
      <style:table-column-properties style:column-width="0.0972in" style:use-optimal-column-width="false"/>
    </style:style>
    <style:style style:name="TableColumn23" style:family="table-column">
      <style:table-column-properties style:column-width="0.593in" style:use-optimal-column-width="false"/>
    </style:style>
    <style:style style:name="TableColumn24" style:family="table-column">
      <style:table-column-properties style:column-width="0.393in" style:use-optimal-column-width="false"/>
    </style:style>
    <style:style style:name="TableColumn25" style:family="table-column">
      <style:table-column-properties style:column-width="0.2291in" style:use-optimal-column-width="false"/>
    </style:style>
    <style:style style:name="TableColumn26" style:family="table-column">
      <style:table-column-properties style:column-width="0.0659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0347in" style:use-optimal-column-width="false"/>
    </style:style>
    <style:style style:name="TableColumn29" style:family="table-column">
      <style:table-column-properties style:column-width="0.0631in" style:use-optimal-column-width="false"/>
    </style:style>
    <style:style style:name="TableColumn30" style:family="table-column">
      <style:table-column-properties style:column-width="0.5291in" style:use-optimal-column-width="false"/>
    </style:style>
    <style:style style:name="TableColumn31" style:family="table-column">
      <style:table-column-properties style:column-width="0.6222in" style:use-optimal-column-width="false"/>
    </style:style>
    <style:style style:name="TableColumn32" style:family="table-column">
      <style:table-column-properties style:column-width="0.1284in" style:use-optimal-column-width="false"/>
    </style:style>
    <style:style style:name="TableColumn33" style:family="table-column">
      <style:table-column-properties style:column-width="0.1013in" style:use-optimal-column-width="false"/>
    </style:style>
    <style:style style:name="TableColumn34" style:family="table-column">
      <style:table-column-properties style:column-width="0.4118in" style:use-optimal-column-width="false"/>
    </style:style>
    <style:style style:name="TableColumn35" style:family="table-column">
      <style:table-column-properties style:column-width="0.0777in" style:use-optimal-column-width="false"/>
    </style:style>
    <style:style style:name="TableColumn36" style:family="table-column">
      <style:table-column-properties style:column-width="0.6125in" style:use-optimal-column-width="false"/>
    </style:style>
    <style:style style:name="TableColumn37" style:family="table-column">
      <style:table-column-properties style:column-width="0.6694in" style:use-optimal-column-width="false"/>
    </style:style>
    <style:style style:name="Table17" style:family="table">
      <style:table-properties style:width="6.6937in" fo:margin-left="0.0194in" table:align="left"/>
    </style:style>
    <style:style style:name="TableRow38" style:family="table-row">
      <style:table-row-properties style:min-row-height="0.275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 style:min-row-height="0.3166in" style:use-optimal-row-height="false" fo:keep-together="always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indent="0.1805in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line-height="0.25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row-height="0.3923in" style:use-optimal-row-height="false" fo:keep-together="always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777in" fo:text-indent="0.2708in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line-height="0.25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min-row-height="0.3777in" style:use-optimal-row-height="false" fo:keep-together="always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222in"/>
    </style:style>
    <style:style style:name="T88" style:parent-style-name="預設段落字型" style:family="text">
      <style:text-properties style:font-name="新細明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新細明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777in" fo:text-indent="0.2708in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line-height="0.25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98" style:family="table-row">
      <style:table-row-properties style:min-row-height="0.2472in" style:use-optimal-row-height="false" fo:keep-together="always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 fo:text-indent="0.2708in"/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fo:line-height="0.25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 style:min-row-height="0.8486in" style:use-optimal-row-height="false" fo:keep-together="always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777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line-height="0.2777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line-height="0.25in" fo:margin-left="0.1388in" fo:text-indent="-0.138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19" style:parent-style-name="內文" style:family="paragraph">
      <style:paragraph-properties fo:line-height="0.25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20" style:family="table-row">
      <style:table-row-properties style:min-row-height="0.5013in" style:use-optimal-row-height="false" fo:keep-together="always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133" style:family="table-row">
      <style:table-row-properties style:min-row-height="0.4923in" style:use-optimal-row-height="false" fo:keep-together="always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P14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4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44" style:family="table-row">
      <style:table-row-properties style:min-row-height="0.3333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156" style:family="table-row">
      <style:table-row-properties style:min-row-height="0.3333in" style:use-optimal-row-height="false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76" style:family="table-row">
      <style:table-row-properties style:min-row-height="0.4013in" style:use-optimal-row-height="false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694in" fo:line-height="0.2777in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694in" fo:line-height="0.2777in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694in" fo:line-height="0.2777in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694in" fo:line-height="0.2777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0694in" fo:line-height="0.2777in"/>
      <style:text-properties style:font-name="標楷體" style:font-name-asian="標楷體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694in" fo:line-height="0.2777in"/>
      <style:text-properties style:font-name="標楷體" style:font-name-asian="標楷體" style:font-size-complex="12pt"/>
    </style:style>
    <style:style style:name="TableRow196" style:family="table-row">
      <style:table-row-properties style:min-row-height="0.4597in"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777in" fo:text-indent="0.0833in"/>
      <style:text-properties style:font-name="標楷體" style:font-name-asian="標楷體" style:font-size-complex="12pt"/>
    </style:style>
    <style:style style:name="P201" style:parent-style-name="內文" style:family="paragraph">
      <style:paragraph-properties fo:line-height="0.2777in" fo:text-indent="0.0833in"/>
      <style:text-properties style:font-name="標楷體" style:font-name-asian="標楷體" style:font-size-complex="12pt"/>
    </style:style>
    <style:style style:name="P202" style:parent-style-name="內文" style:family="paragraph">
      <style:paragraph-properties fo:line-height="0.2777in" fo:text-indent="0.0833in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P209" style:parent-style-name="內文" style:family="paragraph">
      <style:paragraph-properties fo:line-height="0.2777in" fo:margin-left="0.4166in" fo:text-indent="-0.33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15" style:parent-style-name="內文" style:family="paragraph">
      <style:paragraph-properties fo:line-height="0.2777in" fo:margin-left="0.1388in" fo:text-indent="-0.138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18" style:family="table-row">
      <style:table-row-properties style:min-row-height="0.7701in" style:use-optimal-row-height="false"/>
    </style:style>
    <style:style style:name="TableCell219" style:family="table-cell">
      <style:table-cell-properties fo:border-top="0.0069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line-height="0.2777in"/>
    </style:style>
    <style:style style:name="T2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24" style:parent-style-name="內文" style:family="paragraph">
      <style:paragraph-properties style:line-break="normal" style:snap-to-layout-grid="false" fo:text-align="end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5" style:parent-style-name="內文" style:family="paragraph">
      <style:paragraph-properties style:snap-to-layout-grid="false" fo:line-height="0.2222in" fo:text-indent="0.1944in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0.7027in" style:use-optimal-row-height="false"/>
    </style:style>
    <style:style style:name="TableCell23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23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P242" style:parent-style-name="內文" style:family="paragraph">
      <style:paragraph-properties fo:line-height="0.2777in" fo:text-indent="0.0902in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47" style:family="table-row">
      <style:table-row-properties style:min-row-height="0.4812in" style:use-optimal-row-height="false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4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<text:span text:style-name="T2">(</text:span><text:span text:style-name="T3">表</text:span><text:span text:style-name="T4">4)2021</text:span><text:span text:style-name="T5">年第七屆「</text:span><text:span text:style-name="T6">感恩與傳承</text:span><text:span text:style-name="T7">」獎學金申請表</text:span></text:p>
      <text:p text:style-name="P8">The 7th<text:s/>「Gratitude &amp; Heritage」Scholarship Competition in 2021(Application Form)</text:p>
      <text:p text:style-name="P9"><text:span text:style-name="T10">D</text:span><text:span text:style-name="T11">類</text:span><text:span text:style-name="T12">(</text:span><text:span text:style-name="T13">空中、遠距、廣電大學學生</text:span><text:span text:style-name="T14">) <text:s text:c="2"/></text:span><text:span text:style-name="T15">獎學金申請表</text:span><text:span text:style-name="T16"><text:s text:c="9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8">
            <text:p text:style-name="P40">申</text:p>
            <text:p text:style-name="P41">請</text:p>
            <text:p text:style-name="P42">人</text:p>
            <text:p text:style-name="P43">資</text:p>
            <text:p text:style-name="P44"><text:span text:style-name="T45">料</text:span></text:p>
          </table:table-cell>
          <table:table-cell table:style-name="TableCell46" table:number-columns-spanned="2" table:number-rows-spanned="2">
            <text:p text:style-name="P47">姓<text:s text:c="2"/>名</text:p>
          </table:table-cell>
          <table:covered-table-cell/>
          <table:table-cell table:style-name="TableCell48" table:number-columns-spanned="4" table:number-rows-spanned="2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3" table:number-rows-spanned="2">
            <text:p text:style-name="P51">學校名稱</text:p>
          </table:table-cell>
          <table:covered-table-cell/>
          <table:covered-table-cell/>
          <table:table-cell table:style-name="TableCell52" table:number-columns-spanned="6" table:number-rows-spanned="2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><text:s text:c="6"/>照片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4" table:number-rows-spanned="5">
            <text:p text:style-name="P63"><text:span text:style-name="T64"><text:s text:c="3"/></text:span><text:span text:style-name="T65">(</text:span><text:span text:style-name="T66">請黏固</text:span><text:span text:style-name="T67">)</text:span></text:p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 table:number-rows-spanned="3">
            <text:p text:style-name="P72">身分別</text:p>
            <text:p text:style-name="P73">□台生</text:p>
          </table:table-cell>
          <table:covered-table-cell/>
          <table:table-cell table:style-name="TableCell74" table:number-columns-spanned="4">
            <text:p text:style-name="P75">□專科生□大學生</text:p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>出生日期</text:p>
            <text:p text:style-name="P78">出生日期</text:p>
            <text:p text:style-name="P79"/>
          </table:table-cell>
          <table:covered-table-cell/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table-cell table:style-name="TableCell86" table:number-columns-spanned="4">
            <text:p text:style-name="P87"><text:span text:style-name="T88">□</text:span><text:span text:style-name="T89">全修生</text:span><text:span text:style-name="T90">□</text:span><text:span text:style-name="T91">選修生</text:span></text:p>
            <text:p text:style-name="P92"/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>身份證統一編號</text:p>
          </table:table-cell>
          <table:covered-table-cell/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table-cell table:style-name="TableCell101" table:number-columns-spanned="4">
            <text:p text:style-name="P102">性別: □男□女</text:p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>學號</text:p>
          </table:table-cell>
          <table:covered-table-cell/>
          <table:covered-table-cell/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聯<text:s text:c="2"/>絡</text:p>
            <text:p text:style-name="P112">電<text:s text:c="2"/>話</text:p>
          </table:table-cell>
          <table:covered-table-cell/>
          <table:table-cell table:style-name="TableCell113" table:number-columns-spanned="13">
            <text:p text:style-name="P114">行動電話：<text:s text:c="22"/></text:p>
            <text:p text:style-name="P115">住宅電話：<text:s text:c="30"/></text:p>
            <text:p text:style-name="P116"><text:span text:style-name="T117">※</text:span><text:span text:style-name="T118">為通知得獎、領獎時間與地點，本欄請務必填寫可隨時連絡之電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通<text:s text:c="2"/>信</text:p>
            <text:p text:style-name="P124">地<text:s text:c="2"/>址</text:p>
          </table:table-cell>
          <table:covered-table-cell/>
          <table:table-cell table:style-name="TableCell125" table:number-columns-spanned="17">
            <text:p text:style-name="P126"><text:span text:style-name="T127">臨時地址：</text:span><text:span text:style-name="T128"><text:s text:c="33"/>(</text:span><text:span text:style-name="T129">*</text:span><text:span text:style-name="T130">資料須確實完整，避免誤寄</text:span><text:span text:style-name="T131">)</text:span></text:p>
            <text:p text:style-name="P132">永久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E-Mail</text:p>
            <text:p text:style-name="P137">信<text:s text:c="3"/>箱</text:p>
          </table:table-cell>
          <table:covered-table-cell/>
          <table:table-cell table:style-name="TableCell138" table:number-columns-spanned="17">
            <text:p text:style-name="P139"><text:span text:style-name="T140">E-Mail</text:span><text:span text:style-name="T141">: <text:s text:c="5"/></text:span></text:p>
            <text:p text:style-name="P142">Line ID: <text:s text:c="24"/>WeChat ID：</text:p>
            <text:p text:style-name="P143">*為申請人及得獎人後續之聯絡。(為便於後續通知，得獎人得另設立Line群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 table:number-rows-spanned="3">
            <text:p text:style-name="P146">109學年度</text:p>
            <text:p text:style-name="P147">成績摘要</text:p>
            <text:p text:style-name="P148">(需與在學身分同一學號)</text:p>
          </table:table-cell>
          <table:covered-table-cell/>
          <table:covered-table-cell/>
          <table:table-cell table:style-name="TableCell149" table:number-columns-spanned="5">
            <text:p text:style-name="P150">選修科目數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6">
            <text:p text:style-name="P152">選修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6">
            <text:p text:style-name="P154">成<text:s text:c="3"/>績</text:p>
            <text:p text:style-name="P155">（平均成績算至小數點第2位，第3位四捨五入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table-cell table:style-name="TableCell158" table:number-columns-spanned="2">
            <text:p text:style-name="P159">上學期</text:p>
          </table:table-cell>
          <table:covered-table-cell/>
          <table:table-cell table:style-name="TableCell160">
            <text:p text:style-name="P161">下學期</text:p>
          </table:table-cell>
          <table:table-cell table:style-name="TableCell162" table:number-columns-spanned="2">
            <text:p text:style-name="P163">合計</text:p>
          </table:table-cell>
          <table:covered-table-cell/>
          <table:table-cell table:style-name="TableCell164" table:number-columns-spanned="3">
            <text:p text:style-name="P165">上學期</text:p>
          </table:table-cell>
          <table:covered-table-cell/>
          <table:covered-table-cell/>
          <table:table-cell table:style-name="TableCell166" table:number-columns-spanned="2">
            <text:p text:style-name="P167">下學期</text:p>
          </table:table-cell>
          <table:covered-table-cell/>
          <table:table-cell table:style-name="TableCell168">
            <text:p text:style-name="P169">合計</text:p>
          </table:table-cell>
          <table:table-cell table:style-name="TableCell170" table:number-columns-spanned="3">
            <text:p text:style-name="P171">上學期</text:p>
          </table:table-cell>
          <table:covered-table-cell/>
          <table:covered-table-cell/>
          <table:table-cell table:style-name="TableCell172" table:number-columns-spanned="2">
            <text:p text:style-name="P173">下學期</text:p>
          </table:table-cell>
          <table:covered-table-cell/>
          <table:table-cell table:style-name="TableCell174">
            <text:p text:style-name="P175">平均</text:p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3">
            <text:p text:style-name="P198">檢附證件</text:p>
          </table:table-cell>
          <table:covered-table-cell/>
          <table:covered-table-cell/>
          <table:table-cell table:style-name="TableCell199" table:number-columns-spanned="17">
            <text:p text:style-name="P200">□<text:s/>當學期學生證或相關證明文件影本</text:p>
            <text:p text:style-name="P201">□<text:s/>前學年度（109上、下學期）成績單影本</text:p>
            <text:p text:style-name="P202"><text:span text:style-name="T203">□<text:s/></text:span><text:span text:style-name="T204">自傳（請用</text:span><text:span text:style-name="T205">A4</text:span><text:span text:style-name="T206">紙打字，</text:span><text:span text:style-name="T207">3000</text:span><text:span text:style-name="T208">字以內，需親筆簽名）</text:span></text:p>
            <text:p text:style-name="P209"><text:span text:style-name="T210">□<text:s/></text:span><text:span text:style-name="T211">最近三年</text:span><text:span text:style-name="T212">對學校或社會之優良事蹟與特殊貢獻或清寒佐證資料影本（</text:span><text:span text:style-name="T213">107.8.1~110.7.31</text:span><text:span text:style-name="T214">）</text:span></text:p>
            <text:p text:style-name="P215"><text:span text:style-name="T216">※</text:span><text:span text:style-name="T217">所附證件如為影本，須由所屬中心核對正本後，加蓋核對人職章及「核與正本無誤」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0">
            <text:p text:style-name="P220"><text:span text:style-name="T221">本人以上所填各項資料及所附證明文件皆屬實，同意提供校方及協會或捐助人查核</text:span><text:span text:style-name="T222">，</text:span><text:span text:style-name="T223">若提供不實資料者，將喪失領取本獎學金資格，無條件繳回獎學金，並自負法律責任。</text:span></text:p>
            <text:p text:style-name="P224"/>
            <text:p text:style-name="P225"><text:span text:style-name="T226">申請人簽章︰</text:span><text:span text:style-name="T227"><text:s text:c="26"/></text:span><text:span text:style-name="T228">申請日期：</text:span><text:span text:style-name="T229"><text:s/></text:span><text:span text:style-name="T230"><text:s text:c="3"/></text:span><text:span text:style-name="T231">年</text:span><text:span text:style-name="T232"><text:s text:c="3"/></text:span><text:span text:style-name="T233">月</text:span><text:span text:style-name="T234"><text:s text:c="4"/></text:span><text:span text:style-name="T23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 table:number-rows-spanned="2">
            <text:p text:style-name="P238">中心審核及</text:p>
            <text:p text:style-name="P239">審查結果</text:p>
          </table:table-cell>
          <table:covered-table-cell/>
          <table:table-cell table:style-name="TableCell240" table:number-columns-spanned="18">
            <text:p text:style-name="P241">□<text:s/>符合規定。</text:p>
            <text:p text:style-name="P242"><text:span text:style-name="T243">□<text:s/></text:span><text:span text:style-name="T244">不符規定，原因：</text:span><text:span text:style-name="T245"><text:s text:c="41"/></text:span><text:span text:style-name="T24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 table:number-columns-spanned="2">
            <text:p text:style-name="P250">承辦人</text:p>
          </table:table-cell>
          <table:covered-table-cell/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>組<text:s/>長</text:p>
          </table:table-cell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3">
            <text:p text:style-name="P258">主<text:s/>任</text:p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</table:table>
      <text:p text:style-name="內文"><text:span text:style-name="T261">編號</text:span><text:span text:style-name="T262">:NO_____________(</text:span><text:span text:style-name="T263">協會填寫</text:span><text:span text:style-name="T26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OUUSER</meta:initial-creator>
    <dc:creator>user</dc:creator>
    <meta:creation-date>2021-10-19T06:18:00Z</meta:creation-date>
    <dc:date>2021-10-19T06:18:00Z</dc:date>
    <meta:print-date>2015-06-11T02:5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75" meta:row-count="7" meta:non-whitespace-character-count="917"/>
  </office:meta>
</office:document-meta>
</file>