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text-properties style:font-name="新細明體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0.4215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5006in"/>
    </style:style>
    <style:style style:name="TableColumn7" style:family="table-column">
      <style:table-column-properties style:column-width="0.8965in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209in"/>
    </style:style>
    <style:style style:name="TableColumn11" style:family="table-column">
      <style:table-column-properties style:column-width="1.2256in"/>
    </style:style>
    <style:style style:name="TableColumn12" style:family="table-column">
      <style:table-column-properties style:column-width="0.5458in"/>
    </style:style>
    <style:style style:name="Table3" style:family="table">
      <style:table-properties style:width="7.0881in" fo:margin-left="-0.693in" table:align="left"/>
    </style:style>
    <style:style style:name="TableRow13" style:family="table-row">
      <style:table-row-properties style:min-row-height="1.08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2.588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清單段落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清單段落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清單段落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清單段落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清單段落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5" style:family="table-column">
      <style:table-column-properties style:column-width="0.4215in"/>
    </style:style>
    <style:style style:name="TableColumn76" style:family="table-column">
      <style:table-column-properties style:column-width="0.7986in"/>
    </style:style>
    <style:style style:name="TableColumn77" style:family="table-column">
      <style:table-column-properties style:column-width="0.5006in"/>
    </style:style>
    <style:style style:name="TableColumn78" style:family="table-column">
      <style:table-column-properties style:column-width="0.8965in"/>
    </style:style>
    <style:style style:name="TableColumn79" style:family="table-column">
      <style:table-column-properties style:column-width="0.3763in"/>
    </style:style>
    <style:style style:name="TableColumn80" style:family="table-column">
      <style:table-column-properties style:column-width="1.1138in"/>
    </style:style>
    <style:style style:name="TableColumn81" style:family="table-column">
      <style:table-column-properties style:column-width="1.209in"/>
    </style:style>
    <style:style style:name="TableColumn82" style:family="table-column">
      <style:table-column-properties style:column-width="1.2256in"/>
    </style:style>
    <style:style style:name="TableColumn83" style:family="table-column">
      <style:table-column-properties style:column-width="0.5458in"/>
    </style:style>
    <style:style style:name="Table74" style:family="table">
      <style:table-properties style:width="7.0881in" fo:margin-left="-0.693in" table:align="left"/>
    </style:style>
    <style:style style:name="TableRow84" style:family="table-row">
      <style:table-row-properties style:min-row-height="1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2.588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1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清單段落" style:list-style-name="LFO2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清單段落" style:list-style-name="LFO2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(表2)中華國際財經創意交流協會「感恩與傳承」申請人報名資料表(獎學金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</text:p>
            <text:p text:style-name="P20">別</text:p>
          </table:table-cell>
          <table:table-cell table:style-name="TableCell21">
            <text:p text:style-name="P22">就讀學校/系所</text:p>
          </table:table-cell>
          <table:table-cell table:style-name="TableCell23">
            <text:p text:style-name="P24">學</text:p>
            <text:p text:style-name="P25">位</text:p>
          </table:table-cell>
          <table:table-cell table:style-name="TableCell26">
            <text:p text:style-name="P27">地址</text:p>
            <text:p text:style-name="P28"/>
          </table:table-cell>
          <table:table-cell table:style-name="TableCell29">
            <text:p text:style-name="P30">E址與電話(手機&amp;住宅)</text:p>
          </table:table-cell>
          <table:table-cell table:style-name="TableCell31">
            <text:p text:style-name="P32">成績&amp;服務&amp;才藝</text:p>
          </table:table-cell>
          <table:table-cell table:style-name="TableCell33">
            <text:p text:style-name="P34">申請日期(月/日)</text:p>
          </table:table-cell>
        </table:table-row>
        <table:table-row table:style-name="TableRow35">
          <table:table-cell table:style-name="TableCell36">
            <text:p text:style-name="P37">D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e-mail</text:p>
            <text:p text:style-name="P54"/>
            <text:p text:style-name="P55"/>
            <text:p text:style-name="P56">手機</text:p>
            <text:p text:style-name="P57"/>
            <text:p text:style-name="P58"/>
            <text:p text:style-name="P59">Line id:</text:p>
            <text:p text:style-name="P60"/>
            <text:p text:style-name="P61"/>
            <text:p text:style-name="P62">WeChat:</text:p>
          </table:table-cell>
          <table:table-cell table:style-name="TableCell63">
            <text:list text:style-name="LFO1" text:continue-numbering="true">
              <text:list-item>
                <text:p text:style-name="P64">成績:</text:p>
              </text:list-item>
              <text:list-item>
                <text:p text:style-name="P65">自傳:</text:p>
              </text:list-item>
              <text:list-item>
                <text:p text:style-name="P66">學校:</text:p>
              </text:list-item>
              <text:list-item>
                <text:p text:style-name="P67">社會:</text:p>
              </text:list-item>
              <text:list-item>
                <text:p text:style-name="P68">學術:</text:p>
              </text:list-item>
              <text:list-item>
                <text:p text:style-name="P69">才藝:</text:p>
              </text:list-item>
            </text:list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以下參考範例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號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性</text:p>
            <text:p text:style-name="P91">別</text:p>
          </table:table-cell>
          <table:table-cell table:style-name="TableCell92">
            <text:p text:style-name="P93">就讀學校/系所</text:p>
          </table:table-cell>
          <table:table-cell table:style-name="TableCell94">
            <text:p text:style-name="P95">學</text:p>
            <text:p text:style-name="P96">位</text:p>
          </table:table-cell>
          <table:table-cell table:style-name="TableCell97">
            <text:p text:style-name="P98">地址</text:p>
            <text:p text:style-name="P99"/>
          </table:table-cell>
          <table:table-cell table:style-name="TableCell100">
            <text:p text:style-name="P101">E址與電話(手機&amp;住宅)</text:p>
          </table:table-cell>
          <table:table-cell table:style-name="TableCell102">
            <text:p text:style-name="P103">成績&amp;服務&amp;才藝</text:p>
          </table:table-cell>
          <table:table-cell table:style-name="TableCell104">
            <text:p text:style-name="P105">申請日期(月/日)</text:p>
          </table:table-cell>
        </table:table-row>
        <table:table-row table:style-name="TableRow106">
          <table:table-cell table:style-name="TableCell107">
            <text:p text:style-name="P108">D</text:p>
            <text:p text:style-name="P109"/>
          </table:table-cell>
          <table:table-cell table:style-name="TableCell110">
            <text:p text:style-name="P111">王OO</text:p>
          </table:table-cell>
          <table:table-cell table:style-name="TableCell112">
            <text:p text:style-name="P113">男</text:p>
          </table:table-cell>
          <table:table-cell table:style-name="TableCell114">
            <text:p text:style-name="P115">國立空中大學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新北市…</text:p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>e-mail</text:p>
            <text:p text:style-name="P126"/>
            <text:p text:style-name="P127"/>
            <text:p text:style-name="P128">手機</text:p>
            <text:p text:style-name="P129"/>
            <text:p text:style-name="P130"/>
            <text:p text:style-name="P131">Line id:</text:p>
            <text:p text:style-name="P132"/>
            <text:p text:style-name="P133"/>
            <text:p text:style-name="P134">WeChat:</text:p>
          </table:table-cell>
          <table:table-cell table:style-name="TableCell135">
            <text:p text:style-name="P136">成績:90.92</text:p>
            <text:p text:style-name="P137">自傳:1</text:p>
            <text:p text:style-name="P138">學校:7</text:p>
            <text:p text:style-name="P139">社會:4</text:p>
            <text:p text:style-name="P140">學術:2</text:p>
            <text:p text:style-name="P141">才藝:1</text:p>
            <text:p text:style-name="P142"/>
          </table:table-cell>
          <table:table-cell table:style-name="TableCell143">
            <text:p text:style-name="P144">11/1</text:p>
          </table:table-cell>
        </table:table-row>
      </table:table>
      <text:p text:style-name="P145">說明:</text:p>
      <text:list text:style-name="LFO2" text:continue-numbering="true">
        <text:list-item>
          <text:p text:style-name="P146">編號：空大學生請填寫Ｄ類</text:p>
        </text:list-item>
        <text:list-item>
          <text:p text:style-name="P147">學位:1專科、2大學</text:p>
        </text:list-item>
      </text:list>
      <text:p text:style-name="P148">3.成績＆服務＆才藝的數字是指申請人所提供之成績及證明文件數，須與紙本附件數相同。</text:p>
      <text:p text:style-name="P149"><text:span text:style-name="T150">4.</text:span><text:span text:style-name="T151">注意</text:span><text:span text:style-name="T152">:(</text:span><text:span text:style-name="T153">表</text:span><text:span text:style-name="T154">2</text:span><text:span text:style-name="T155">及表</text:span><text:span text:style-name="T156">4)</text:span><text:span text:style-name="T157">填妥上式表格相關資料後，申請人請先以</text:span><text:span text:style-name="T158">WORD</text:span><text:span text:style-name="T159">檔Ｅ至協會登記並編號。（</text:span><text:a xlink:href="mailto:hmingjui@gmail.com" office:target-frame-name="_top" xlink:show="replace"><text:span text:style-name="T160">hmingjui@gmail.com</text:span></text:a><text:span text:style-name="T161">），再將申請相關表件送至學習指導中心，請同學留意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479in" fo:margin-bottom="0.4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10-19T06:19:00Z</meta:creation-date>
    <dc:date>2021-10-19T06:1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