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0444in"/>
    </style:style>
    <style:style style:name="Table1" style:family="table" style:master-page-name="MP0">
      <style:table-properties style:width="10.0444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/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text:display="none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5368in" style:use-optimal-column-width="false"/>
    </style:style>
    <style:style style:name="TableColumn14" style:family="table-column">
      <style:table-column-properties style:column-width="0.5458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0.3201in" style:use-optimal-column-width="false"/>
    </style:style>
    <style:style style:name="TableColumn18" style:family="table-column">
      <style:table-column-properties style:column-width="0.743in" style:use-optimal-column-width="false"/>
    </style:style>
    <style:style style:name="TableColumn19" style:family="table-column">
      <style:table-column-properties style:column-width="0.5069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875in" style:use-optimal-column-width="false"/>
    </style:style>
    <style:style style:name="Table7" style:family="table">
      <style:table-properties style:width="10.1444in" fo:margin-left="0in" table:align="center"/>
    </style:style>
    <style:style style:name="TableRow22" style:family="table-row">
      <style:table-row-properties style:min-row-height="0.417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111in" fo:margin-bottom="0.11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 style:min-row-height="0.6229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3305in" fo:text-indent="-0.3305in">
        <style:tab-stops/>
      </style:paragraph-properties>
      <style:text-properties style:font-name-asian="標楷體" fo:font-size="14pt" style:font-size-asian="14pt"/>
    </style:style>
    <style:style style:name="TableRow42" style:family="table-row">
      <style:table-row-properties style:min-row-height="0.615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25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0.490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" style:family="table-row">
      <style:table-row-properties style:min-row-height="1.8125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7451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/>
    </style:style>
    <style:style style:name="TableRow111" style:family="table-row">
      <style:table-row-properties style:min-row-height="0.4673in" style:use-optimal-row-height="false" fo:keep-together="always"/>
    </style:style>
    <style:style style:name="TableCell11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TableCell11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TableCell11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margin-top="0.1666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128"/><text:s text:c="256"/><text:s text:c="256"/><text:s text:c="87"/>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4">
            <text:p text:style-name="P24">中華民國各界慶祝112年青年節表揚大專優秀青年推薦表（校內自評參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5"/>名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 table:number-columns-spanned="3">
            <text:p text:style-name="P33">科<text:s/>系<text:s/>/<text:s/>年<text:s/>級</text:p>
          </table:table-cell>
          <table:covered-table-cell/>
          <table:covered-table-cell/>
          <table:table-cell table:style-name="TableCell34">
            <text:p text:style-name="P35">參<text:s/>加<text:s/>社<text:s/>團</text:p>
            <text:p text:style-name="P36">暨<text:s/>職<text:s/>稱</text:p>
          </table:table-cell>
          <table:table-cell table:style-name="TableCell37" table:number-columns-spanned="4">
            <text:p text:style-name="P38"><text:span text:style-name="T39">E-mail</text:span></text:p>
          </table:table-cell>
          <table:covered-table-cell/>
          <table:covered-table-cell/>
          <table:covered-table-cell/>
          <table:table-cell table:style-name="TableCell40">
            <text:p text:style-name="P41">行<text:s/>動<text:s/>電<text:s/>話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7">
            <text:p text:style-name="P59"><text:span text:style-name="T60">英文姓名</text:span><text:span text:style-name="T61">(</text:span><text:span text:style-name="T62">與護照同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通<text:s text:c="2"/>訊<text:s text:c="2"/>地<text:s text:c="2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>優</text:p>
            <text:p text:style-name="P75">良</text:p>
            <text:p text:style-name="P76">事</text:p>
            <text:p text:style-name="P77">蹟</text:p>
            <text:p text:style-name="P78"/>
          </table:table-cell>
          <table:table-cell table:style-name="TableCell79" table:number-columns-spanned="13">
            <text:p text:style-name="內文"><text:span text:style-name="T80">(</text:span><text:span text:style-name="T81">條列式</text:span><text:span text:style-name="T82">100</text:span><text:span text:style-name="T83">字內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決</text:p>
            <text:p text:style-name="P88"/>
            <text:p text:style-name="P89">定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複<text:s/>審<text:s/>意<text:s/>見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初<text:s/>審<text:s/>意<text:s/>見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附</text:p>
            <text:p text:style-name="P103"/>
            <text:p text:style-name="P104"/>
            <text:p text:style-name="P105">註</text:p>
          </table:table-cell>
          <table:table-cell table:style-name="TableCell106" table:number-columns-spanned="13">
            <text:p text:style-name="P107">一、優良事蹟務請具體填寫，或提供相關資料佐證。</text:p>
            <text:p text:style-name="P108"><text:span text:style-name="T109">二、</text:span><text:span text:style-name="T110">本表係由各學校科系推薦審查之運用，免交主辦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學校/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主管：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承辦人：</text:p>
          </table:table-cell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1</meta:initial-creator>
    <dc:creator>NOU</dc:creator>
    <meta:creation-date>2022-11-14T07:29:00Z</meta:creation-date>
    <dc:date>2022-11-14T07:29:00Z</dc:date>
    <meta:print-date>2014-12-05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