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 Light" svg:font-family="&quot;Microsoft JhengHei U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00" style:font-name="Microsoft JhengHei UI Light" style:font-name-asian="Microsoft JhengHei UI Light" style:font-name-complex="Microsoft JhengHei UI Ligh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8.23383333333333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9.08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暑期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國立空中大學112學年度暑期開設課程科目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學分數</text:p>
          </table:table-cell>
          <table:table-cell office:value-type="string" table:style-name="ce2">
            <text:p>學類名稱</text:p>
          </table:table-cell>
          <table:table-cell office:value-type="string" table:style-name="ce2">
            <text:p>科目連結網址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人文學系</text:p>
          </table:table-cell>
          <table:table-cell office:value-type="string" table:style-name="ce4">
            <text:p>易經入門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宗教與哲學類</text:p>
          </table:table-cell>
          <table:table-cell office:value-type="string" table:style-name="ce6">
            <text:p><text:a xlink:href="https://uu.nou.edu.tw/info/10036924">https://uu.nou.edu.tw/info/10036924</text:a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人文學系</text:p>
          </table:table-cell>
          <table:table-cell office:value-type="string" table:style-name="ce4">
            <text:p>音樂賞析－西洋古典篇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宗教與哲學類</text:p>
          </table:table-cell>
          <table:table-cell office:value-type="string" table:style-name="ce6">
            <text:p><text:a xlink:href="https://uu.nou.edu.tw/info/10036925">https://uu.nou.edu.tw/info/10036925</text:a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社會科學系</text:p>
          </table:table-cell>
          <table:table-cell office:value-type="string" table:style-name="ce4">
            <text:p>遊戲與學習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教育類</text:p>
          </table:table-cell>
          <table:table-cell office:value-type="string" table:style-name="ce6">
            <text:p><text:a xlink:href="https://uu.nou.edu.tw/info/10036959">https://uu.nou.edu.tw/info/10036959</text:a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社會科學系</text:p>
          </table:table-cell>
          <table:table-cell office:value-type="string" table:style-name="ce4">
            <text:p>心理學與現代生活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心理類</text:p>
          </table:table-cell>
          <table:table-cell office:value-type="string" table:style-name="ce6">
            <text:p><text:a xlink:href="https://uu.nou.edu.tw/info/10036968">https://uu.nou.edu.tw/info/10036968</text:a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社會科學系</text:p>
          </table:table-cell>
          <table:table-cell office:value-type="string" table:style-name="ce4">
            <text:p>社會工作會談與技巧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社會類</text:p>
          </table:table-cell>
          <table:table-cell office:value-type="string" table:style-name="ce6">
            <text:p><text:a xlink:href="https://uu.nou.edu.tw/info/10036929">https://uu.nou.edu.tw/info/10036929</text:a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社會科學系</text:p>
          </table:table-cell>
          <table:table-cell office:value-type="string" table:style-name="ce4">
            <text:p>法律倫理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法律類</text:p>
          </table:table-cell>
          <table:table-cell office:value-type="string" table:style-name="ce6">
            <text:p><text:a xlink:href="https://uu.nou.edu.tw/info/10036931">https://uu.nou.edu.tw/info/10036931</text:a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商學系</text:p>
          </table:table-cell>
          <table:table-cell office:value-type="string" table:style-name="ce4">
            <text:p>文創行銷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行銷學類</text:p>
          </table:table-cell>
          <table:table-cell office:value-type="string" table:style-name="ce6">
            <text:p><text:a xlink:href="https://uu.nou.edu.tw/info/10036934">https://uu.nou.edu.tw/info/10036934</text:a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商學系</text:p>
          </table:table-cell>
          <table:table-cell office:value-type="string" table:style-name="ce4">
            <text:p>公共關係學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行銷學類</text:p>
          </table:table-cell>
          <table:table-cell office:value-type="string" table:style-name="ce6">
            <text:p><text:a xlink:href="https://uu.nou.edu.tw/info/10036935">https://uu.nou.edu.tw/info/10036935</text:a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商學系</text:p>
          </table:table-cell>
          <table:table-cell office:value-type="string" table:style-name="ce4">
            <text:p>金融市場常識與職業道德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財務金融學類</text:p>
          </table:table-cell>
          <table:table-cell office:value-type="string" table:style-name="ce6">
            <text:p><text:a xlink:href="https://uu.nou.edu.tw/info/10036933">https://uu.nou.edu.tw/info/10036933</text:a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商學系</text:p>
          </table:table-cell>
          <table:table-cell office:value-type="string" table:style-name="ce4">
            <text:p>商業倫理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職場經營學類</text:p>
          </table:table-cell>
          <table:table-cell office:value-type="string" table:style-name="ce6">
            <text:p><text:a xlink:href="https://uu.nou.edu.tw/info/10036938">https://uu.nou.edu.tw/info/10036938</text:a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行政學名家選粹(二)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行政管理類</text:p>
          </table:table-cell>
          <table:table-cell office:value-type="string" table:style-name="ce6">
            <text:p><text:a xlink:href="https://uu.nou.edu.tw/info/10036963">https://uu.nou.edu.tw/info/10036963</text:a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公務倫理的故事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行政管理類</text:p>
          </table:table-cell>
          <table:table-cell office:value-type="string" table:style-name="ce6">
            <text:p><text:a xlink:href="https://uu.nou.edu.tw/info/10036941">https://uu.nou.edu.tw/info/10036941</text:a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政府與工會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政策治理類</text:p>
          </table:table-cell>
          <table:table-cell office:value-type="string" table:style-name="ce6">
            <text:p><text:a xlink:href="https://uu.nou.edu.tw/info/10036919">https://uu.nou.edu.tw/info/10036919</text:a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文化行政與政策分析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政策治理類</text:p>
          </table:table-cell>
          <table:table-cell office:value-type="string" table:style-name="ce6">
            <text:p><text:a xlink:href="https://uu.nou.edu.tw/info/10036939">https://uu.nou.edu.tw/info/10036939</text:a></text:p>
          </table:table-cell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21世紀永續城市: 治理趨勢與最佳實踐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政策治理類</text:p>
          </table:table-cell>
          <table:table-cell office:value-type="string" table:style-name="ce6">
            <text:p><text:a xlink:href="https://uu.nou.edu.tw/info/10036940">https://uu.nou.edu.tw/info/10036940</text:a></text:p>
          </table:table-cell>
          <table:table-cell table:number-columns-repeated="16378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公民參與社區治理：實境體驗學習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政策治理類</text:p>
          </table:table-cell>
          <table:table-cell office:value-type="string" table:style-name="ce6">
            <text:p><text:a xlink:href="https://uu.nou.edu.tw/info/10036942">https://uu.nou.edu.tw/info/10036942</text:a></text:p>
          </table:table-cell>
          <table:table-cell table:number-columns-repeated="16378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生活科學系</text:p>
          </table:table-cell>
          <table:table-cell office:value-type="string" table:style-name="ce4">
            <text:p>食品安全與衛生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健康類</text:p>
          </table:table-cell>
          <table:table-cell office:value-type="string" table:style-name="ce6">
            <text:p><text:a xlink:href="https://uu.nou.edu.tw/info/10036945">https://uu.nou.edu.tw/info/10036945</text:a></text:p>
          </table:table-cell>
          <table:table-cell table:number-columns-repeated="16378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生活科學系</text:p>
          </table:table-cell>
          <table:table-cell office:value-type="string" table:style-name="ce4">
            <text:p>室內設計與佈置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家庭類</text:p>
          </table:table-cell>
          <table:table-cell office:value-type="string" table:style-name="ce6">
            <text:p><text:a xlink:href="https://uu.nou.edu.tw/info/10036961">https://uu.nou.edu.tw/info/10036961</text:a></text:p>
          </table:table-cell>
          <table:table-cell table:number-columns-repeated="16378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生活科學系</text:p>
          </table:table-cell>
          <table:table-cell office:value-type="string" table:style-name="ce4">
            <text:p>生活科學概論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家庭類</text:p>
          </table:table-cell>
          <table:table-cell office:value-type="string" table:style-name="ce6">
            <text:p><text:a xlink:href="https://uu.nou.edu.tw/info/10036943">https://uu.nou.edu.tw/info/10036943</text:a></text:p>
          </table:table-cell>
          <table:table-cell table:number-columns-repeated="16378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生活科學系</text:p>
          </table:table-cell>
          <table:table-cell office:value-type="string" table:style-name="ce4">
            <text:p>休閒事業管理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休閒類</text:p>
          </table:table-cell>
          <table:table-cell office:value-type="string" table:style-name="ce6">
            <text:p><text:a xlink:href="https://uu.nou.edu.tw/info/10036944">https://uu.nou.edu.tw/info/10036944</text:a></text:p>
          </table:table-cell>
          <table:table-cell table:number-columns-repeated="16378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管理與生活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企業管理類</text:p>
          </table:table-cell>
          <table:table-cell office:value-type="string" table:style-name="ce6">
            <text:p><text:a xlink:href="https://uu.nou.edu.tw/info/10036970">https://uu.nou.edu.tw/info/10036970</text:a></text:p>
          </table:table-cell>
          <table:table-cell table:number-columns-repeated="16378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企業財務分析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財務管理類</text:p>
          </table:table-cell>
          <table:table-cell office:value-type="string" table:style-name="ce6">
            <text:p><text:a xlink:href="https://uu.nou.edu.tw/info/10036967">https://uu.nou.edu.tw/info/10036967</text:a></text:p>
          </table:table-cell>
          <table:table-cell table:number-columns-repeated="16378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商業溝通與管理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綜合管理類</text:p>
          </table:table-cell>
          <table:table-cell office:value-type="string" table:style-name="ce6">
            <text:p><text:a xlink:href="https://uu.nou.edu.tw/info/10036950">https://uu.nou.edu.tw/info/10036950</text:a></text:p>
          </table:table-cell>
          <table:table-cell table:number-columns-repeated="16378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商業自動化概論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資訊管理類</text:p>
          </table:table-cell>
          <table:table-cell office:value-type="string" table:style-name="ce6">
            <text:p><text:a xlink:href="https://uu.nou.edu.tw/info/10036948">https://uu.nou.edu.tw/info/10036948</text:a></text:p>
          </table:table-cell>
          <table:table-cell table:number-columns-repeated="16378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生活中的多媒體剪輯與製作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資訊應用類</text:p>
          </table:table-cell>
          <table:table-cell office:value-type="string" table:style-name="ce6">
            <text:p><text:a xlink:href="https://uu.nou.edu.tw/info/10036951">https://uu.nou.edu.tw/info/10036951</text:a></text:p>
          </table:table-cell>
          <table:table-cell table:number-columns-repeated="16378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雲端與行動生活實務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資訊專業類</text:p>
          </table:table-cell>
          <table:table-cell office:value-type="string" table:style-name="ce6">
            <text:p><text:a xlink:href="https://uu.nou.edu.tw/info/10036947">https://uu.nou.edu.tw/info/10036947</text:a></text:p>
          </table:table-cell>
          <table:table-cell table:number-columns-repeated="16378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7">
            <text:p>通識教育中心</text:p>
          </table:table-cell>
          <table:table-cell office:value-type="string" table:style-name="ce4">
            <text:p>智慧手機與生活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資訊素養類</text:p>
          </table:table-cell>
          <table:table-cell office:value-type="string" table:style-name="ce6">
            <text:p><text:a xlink:href="https://uu.nou.edu.tw/info/10036957">https://uu.nou.edu.tw/info/10036957</text:a></text:p>
          </table:table-cell>
          <table:table-cell table:number-columns-repeated="16378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7">
            <text:p>通識教育中心</text:p>
          </table:table-cell>
          <table:table-cell office:value-type="string" table:style-name="ce4">
            <text:p>幽默與人生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人文與藝術類</text:p>
          </table:table-cell>
          <table:table-cell office:value-type="string" table:style-name="ce6">
            <text:p><text:a xlink:href="https://uu.nou.edu.tw/info/10036954">https://uu.nou.edu.tw/info/10036954</text:a></text:p>
          </table:table-cell>
          <table:table-cell table:number-columns-repeated="16378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7">
            <text:p>通識教育中心</text:p>
          </table:table-cell>
          <table:table-cell office:value-type="string" table:style-name="ce4">
            <text:p>成人自主學習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社會與法治類</text:p>
          </table:table-cell>
          <table:table-cell office:value-type="string" table:style-name="ce6">
            <text:p><text:a xlink:href="https://uu.nou.edu.tw/info/10036958">https://uu.nou.edu.tw/info/10036958</text:a></text:p>
          </table:table-cell>
          <table:table-cell table:number-columns-repeated="16378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7">
            <text:p>通識教育中心</text:p>
          </table:table-cell>
          <table:table-cell office:value-type="string" table:style-name="ce4">
            <text:p>飲食與生活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健康與環境類</text:p>
          </table:table-cell>
          <table:table-cell office:value-type="string" table:style-name="ce6">
            <text:p><text:a xlink:href="https://uu.nou.edu.tw/info/10036952">https://uu.nou.edu.tw/info/10036952</text:a>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Titles" table:cell-range-address="112暑期.$A$1:112暑期.$XFD$3" table:base-cell-address="112暑期.$A$1"/>
        </table:named-expressions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112暑期.A4:112暑期.F80" table:contains-header="false">
          <table:sort>
            <table:sort-by table:field-number="4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 Light" svg:font-family="&quot;Microsoft JhengHei U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USER</meta:initial-creator>
    <dc:creator>NOU</dc:creator>
    <meta:creation-date>2016-07-27T09:17:41Z</meta:creation-date>
    <dc:date>2023-05-03T05:46:31Z</dc:date>
    <meta:print-date>2023-04-24T03:32:16Z</meta:print-date>
  </office:meta>
</office:document-meta>
</file>