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2041in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1972in"/>
    </style:style>
    <style:style style:name="Table9" style:family="table">
      <style:table-properties style:width="7.2847in" fo:margin-left="-0.0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7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30" style:parent-style-name="Textbody" style:family="paragraph">
      <style:paragraph-properties fo:margin-top="0.0833in" fo:margin-bottom="0.083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75in"/>
    </style:style>
    <style:style style:name="TableCell173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5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top="0.0833in" fo:margin-bottom="0.08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margin-top="0.0833in" fo:margin-bottom="0.08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8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90" style:family="table-row">
      <style:table-row-properties/>
    </style:style>
    <style:style style:name="TableCell191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2.725in"/>
    </style:style>
    <style:style style:name="TableCell212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margin-right="-0.0625in"/>
      <style:text-properties fo:color="#000000"/>
    </style:style>
    <style:style style:name="P218" style:parent-style-name="內文" style:family="paragraph">
      <style:paragraph-properties fo:margin-right="-0.0625in"/>
      <style:text-properties fo:color="#000000"/>
    </style:style>
    <style:style style:name="P219" style:parent-style-name="內文" style:family="paragraph">
      <style:paragraph-properties fo:margin-right="-0.0625in"/>
      <style:text-properties fo:color="#000000"/>
    </style:style>
    <style:style style:name="P220" style:parent-style-name="內文" style:family="paragraph">
      <style:paragraph-properties fo:margin-right="-0.0625in"/>
      <style:text-properties fo:color="#000000"/>
    </style:style>
    <style:style style:name="P221" style:parent-style-name="內文" style:family="paragraph">
      <style:paragraph-properties fo:margin-right="-0.0625in"/>
      <style:text-properties fo:color="#000000"/>
    </style:style>
    <style:style style:name="TableColumn223" style:family="table-column">
      <style:table-column-properties style:column-width="0.7715in"/>
    </style:style>
    <style:style style:name="TableColumn224" style:family="table-column">
      <style:table-column-properties style:column-width="0.6895in"/>
    </style:style>
    <style:style style:name="TableColumn225" style:family="table-column">
      <style:table-column-properties style:column-width="0.7881in"/>
    </style:style>
    <style:style style:name="Table222" style:family="table">
      <style:table-properties style:width="2.2493in" fo:margin-left="0in" table:align="left"/>
    </style:style>
    <style:style style:name="TableRow226" style:family="table-row">
      <style:table-row-properties style:min-row-height="0.2604in"/>
    </style:style>
    <style:style style:name="TableCell227" style:family="table-cell">
      <style:table-cell-properties fo:border="0.0312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312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312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2645in"/>
    </style:style>
    <style:style style:name="TableCell234" style:family="table-cell">
      <style:table-cell-properties fo:border="0.0312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312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312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2673in"/>
    </style:style>
    <style:style style:name="TableCell241" style:family="table-cell">
      <style:table-cell-properties fo:border="0.0312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312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312in solid #000000" style:writing-mode="lr-tb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2" style:parent-style-name="Textbody" style:family="paragraph">
      <style:paragraph-properties fo:text-align="center"/>
    </style:style>
  </office:automatic-styles>
  <office:body>
    <office:text text:use-soft-page-breaks="true">
      <text:p text:style-name="P1">國立空中大學<text:s text:c="5"/>中心</text:p>
      <text:p text:style-name="P2"><text:span text:style-name="T3">學年度</text:span><text:span text:style-name="T4"><text:s text:c="5"/></text:span><text:span text:style-name="T5">學期</text:span><text:span text:style-name="T6"><text:s text:c="3"/></text:span><text:span text:style-name="T7">平時成績複查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申請日期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複查科目(範例)</text:p>
          </table:table-cell>
          <table:table-cell table:style-name="TableCell37">
            <text:p text:style-name="P38">國文文選</text:p>
          </table:table-cell>
          <table:table-cell table:style-name="TableCell39">
            <text:p text:style-name="P40"><text:span text:style-name="T41">面授</text:span><text:span text:style-name="T42">班級</text:span></text:p>
          </table:table-cell>
          <table:table-cell table:style-name="TableCell43">
            <text:p text:style-name="P44">ZZZ001</text:p>
          </table:table-cell>
          <table:table-cell table:style-name="TableCell45">
            <text:p text:style-name="P46">作業一</text:p>
          </table:table-cell>
          <table:table-cell table:style-name="TableCell47">
            <text:p text:style-name="P48">V</text:p>
          </table:table-cell>
          <table:table-cell table:style-name="TableCell49">
            <text:p text:style-name="P50">作業二</text:p>
          </table:table-cell>
          <table:table-cell table:style-name="TableCell51">
            <text:p text:style-name="P52"/>
          </table:table-cell>
          <table:table-cell table:style-name="TableCell53">
            <text:p text:style-name="P54">作業三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複查科目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面授</text:span><text:span text:style-name="T65">班級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一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二</text:p>
          </table:table-cell>
          <table:table-cell table:style-name="TableCell74">
            <text:p text:style-name="P75"/>
          </table:table-cell>
          <table:table-cell table:style-name="TableCell76">
            <text:p text:style-name="P77">作業三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複查科目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面授</text:span><text:span text:style-name="T88">班級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一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二</text:p>
          </table:table-cell>
          <table:table-cell table:style-name="TableCell97">
            <text:p text:style-name="P98"/>
          </table:table-cell>
          <table:table-cell table:style-name="TableCell99">
            <text:p text:style-name="P100">作業三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複查科目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面授</text:span><text:span text:style-name="T111">班級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二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作業三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複查科目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面授</text:span><text:span text:style-name="T134">班級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一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二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作業三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複查科目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面授</text:span><text:span text:style-name="T157">班級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一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二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作業三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手機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日間聯絡電話</text:span>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e-mail</text:span><text:span text:style-name="T187">信箱</text:span>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注意事項：</text:p>
            <text:p text:style-name="P193">一、申請時間:請留意教務處公告之平時作業成績複查時間，逾期恕不受理複查。</text:p>
            <text:p text:style-name="Textbody"><text:span text:style-name="T194">二、檢附證明</text:span><text:span text:style-name="T195">:</text:span><text:span text:style-name="T196">檢附「數位學習平台繳交紀錄」或「面授教師規定繳交區紀錄」</text:span><text:span text:style-name="T197">(</text:span><text:span text:style-name="T198">須檢附截圖並含繳交時間及夾檔證明</text:span><text:span text:style-name="T199">)</text:span><text:span text:style-name="T200">及「平時成績複查申請書」</text:span><text:span text:style-name="T201">，並將</text:span><text:span text:style-name="T202">繳交證明</text:span><text:span text:style-name="T203">和</text:span><text:span text:style-name="T204">申請書</text:span><text:span text:style-name="T205">一併</text:span><text:span text:style-name="T206">e-mail</text:span><text:span text:style-name="T207">至</text:span><text:span text:style-name="T208">所屬學習指導中心信箱</text:span><text:span text:style-name="T209">。</text:span></text:p>
            <text:p text:style-name="P210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複查原因：（詳述繳交日期及過程）</text:p>
            <text:p text:style-name="P214">→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聯絡教師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通知學生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處理完畢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</table:table>
            <text:p text:style-name="Textbody"><text:span text:style-name="T247">中心經辦人</text:span><text:span text:style-name="T248">:</text:span></text:p>
            <text:p text:style-name="P249"/>
            <text:p text:style-name="Textbody"><text:span text:style-name="T250">※</text:span><text:span text:style-name="T251">檢附證明文件後，統一由中心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3-04-13T06:42:00Z</meta:creation-date>
    <dc:date>2023-04-13T06:43:00Z</dc:date>
    <meta:print-date>2023-04-07T01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0" meta:character-count="541" meta:row-count="3" meta:non-whitespace-character-count="462"/>
  </office:meta>
</office:document-meta>
</file>