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NOU</dc:creator>
    <meta:creation-date>2026-03-03T06:06:00Z</meta:creation-date>
    <dc:date>2026-03-03T06:06:00Z</dc:date>
    <meta:print-date>2022-02-08T08:2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5" meta:character-count="972" meta:row-count="6" meta:non-whitespace-character-count="828"/>
  </office:meta>
</office:document-meta>
</file>