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927in"/>
    </style:style>
    <style:style style:name="TableColumn11" style:family="table-column">
      <style:table-column-properties style:column-width="1.4833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7763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0.3756in"/>
    </style:style>
    <style:style style:name="TableColumn16" style:family="table-column">
      <style:table-column-properties style:column-width="1.8013in"/>
    </style:style>
    <style:style style:name="Table9" style:family="table">
      <style:table-properties style:width="6.6222in" fo:margin-left="0in" table:align="left"/>
    </style:style>
    <style:style style:name="TableRow17" style:family="table-row">
      <style:table-row-properties style:min-row-height="0.463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right="0.6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right="0.6666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46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1.007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694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  <style:text-properties style:font-name="標楷體" style:font-name-asian="標楷體"/>
    </style:style>
    <style:style style:name="TableRow59" style:family="table-row">
      <style:table-row-properties style:min-row-height="2.2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790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97" style:family="table-column">
      <style:table-column-properties style:column-width="0.8826in"/>
    </style:style>
    <style:style style:name="TableColumn98" style:family="table-column">
      <style:table-column-properties style:column-width="1.2131in"/>
    </style:style>
    <style:style style:name="TableColumn99" style:family="table-column">
      <style:table-column-properties style:column-width="0.6458in"/>
    </style:style>
    <style:style style:name="TableColumn100" style:family="table-column">
      <style:table-column-properties style:column-width="1.3708in"/>
    </style:style>
    <style:style style:name="TableColumn101" style:family="table-column">
      <style:table-column-properties style:column-width="0.8215in"/>
    </style:style>
    <style:style style:name="TableColumn102" style:family="table-column">
      <style:table-column-properties style:column-width="1.3576in"/>
    </style:style>
    <style:style style:name="Table96" style:family="table">
      <style:table-properties style:width="6.2916in" fo:margin-left="0in" table:align="center"/>
    </style:style>
    <style:style style:name="TableRow103" style:family="table-row">
      <style:table-row-properties style:min-row-height="1.096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7319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1" style:family="paragraph">
      <style:paragraph-properties fo:widows="2" fo:orphans="2" fo:text-align="justify" fo:margin-top="0.2562in" fo:margin-bottom="0.2562in" fo:margin-left="0.5909in" fo:text-indent="-0.590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fo:widows="2" fo:orphans="2" fo:text-align="justify" fo:margin-top="0.2562in" fo:margin-bottom="0.256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fo:text-align="justify" fo:margin-top="0.2562in" fo:margin-bottom="0.2562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margin-top="0.2562in" fo:margin-bottom="0.256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margin-top="0.5125in" fo:margin-bottom="0.51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margin-top="0.5125in" fo:margin-bottom="0.5125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margin-top="0.5125in" fo:margin-bottom="0.5125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margin-top="0.384in" fo:margin-bottom="0.38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 fo:margin-top="0.384in" fo:margin-bottom="0.384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空中大學學生會</text:span><text:span text:style-name="T3">115</text:span><text:span text:style-name="T4">學年度</text:span><text:span text:style-name="T5"><text:s text:c="6"/></text:span><text:span text:style-name="T6">中心（單位）</text:span><text:span text:style-name="T7">學生代表</text:span><text:span text:style-name="T8">候選人登記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>照片</text:p>
          </table:table-cell>
          <table:table-cell table:style-name="TableCell28" table:number-rows-spanned="3">
            <text:p text:style-name="P29">請浮貼2吋脫帽正面半身光面相片1張，（背面請註明姓名、學號）及電子檔寄予中心（單位）學務承辦人</text:p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生日</text:p>
          </table:table-cell>
          <table:table-cell table:style-name="TableCell37" table:number-columns-spanned="2">
            <text:p text:style-name="P38"><text:s text:c="2"/>年<text:s text:c="3"/>月<text:s text:c="3"/>日</text:p>
          </table: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 table:number-columns-spanned="2">
            <text:p text:style-name="P52">公：<text:s text:c="17"/></text:p>
            <text:p text:style-name="P53">宅：</text:p>
            <text:p text:style-name="P54">手機：</text:p>
          </table:table-cell>
          <table:covered-table-cell/>
          <table:table-cell table:style-name="TableCell55">
            <text:p text:style-name="P56">電子信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在校經</text:p>
            <text:p text:style-name="P62">歷及服</text:p>
            <text:p text:style-name="P63">務主張</text:p>
          </table:table-cell>
          <table:table-cell table:style-name="TableCell64" table:number-columns-spanned="6">
            <text:p text:style-name="P65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檢附證明文件</text:p>
          </table:table-cell>
          <table:table-cell table:style-name="TableCell69" table:number-columns-spanned="6">
            <text:p text:style-name="P70">★請依序裝訂於後：</text:p>
            <text:p text:style-name="P71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"/>
      <text:p text:style-name="P73"><text:span text:style-name="T74">本人願登記參選國立空中大學學生會</text:span><text:span text:style-name="T75">115</text:span><text:span text:style-name="T76">學年度</text:span><text:span text:style-name="T77"><text:s text:c="7"/></text:span><text:span text:style-name="T78">中心（單位）</text:span><text:span text:style-name="T79">學生代表</text:span><text:span text:style-name="T80">，並聲明上列所填資料及檢附文件均屬實，並符合參選規定。如有不實，願受校規議處，並取消參選資格，絕無異議。</text:span></text:p>
      <text:p text:style-name="P81"/>
      <text:p text:style-name="P82"/>
      <text:p text:style-name="P83"><text:span text:style-name="T84">登記人：</text:span><text:span text:style-name="T85">　　　　　　　　　</text:span><text:span text:style-name="T86"><text:s text:c="7"/></text:span><text:span text:style-name="T87">（簽名）</text:span><text:span text:style-name="T88">　　</text:span><text:span text:style-name="T89"><text:s/></text:span><text:span text:style-name="T90">年</text:span><text:span text:style-name="T91">　　</text:span><text:span text:style-name="T92">月</text:span><text:span text:style-name="T93">　　</text:span><text:span text:style-name="T94">日</text:span></text:p>
      <text:p text:style-name="P95">…………………………………………………………………………………………………………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6">
            <text:p text:style-name="P105">※審核結果：</text:p>
            <text:p text:style-name="P106">□該生符合參選規定，准予登記為本中心（單位）學生會學生代表候選人。</text:p>
            <text:p text:style-name="P107">□該生不符合參選規定，理由為：□非全修生<text:s text:c="2"/>□本學期未選課<text:s text:c="2"/></text:p>
            <text:p text:style-name="內文"><text:span text:style-name="T108">□</text:span><text:span text:style-name="T109">其他原因（請註明）</text:span><text:span text:style-name="T110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承辦人員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審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單位主管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個人資料授權同意書暨肖像權使用約定</text:p>
      <text:p text:style-name="P127"/>
      <text:p text:style-name="P128">立書人謹簽署本表同意以下約定：</text:p>
      <text:list text:style-name="LFO1" text:continue-numbering="true">
        <text:list-item>
          <text:p text:style-name="P129"><text:span text:style-name="T130">本人同意將登記國立空中大學</text:span><text:span text:style-name="T131">115</text:span><text:span text:style-name="T132">學年度</text:span><text:span text:style-name="T133"><text:s text:c="6"/></text:span><text:span text:style-name="T134">中心（單位）</text:span><text:span text:style-name="T135">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36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37">依個人資料保護法第8條第1項規定，機關必須明確告知對您權益的影響，如您未於本表簽署，將不會受理您的登記申請。</text:p>
        </text:list-item>
      </text:list>
      <text:p text:style-name="P138"/>
      <text:p text:style-name="P139"><text:tab/><text:tab/><text:tab/>立書人：<text:tab/><text:tab/><text:s text:c="2"/><text:tab/><text:tab/><text:s text:c="5"/><text:tab/>（簽章）</text:p>
      <text:p text:style-name="P140"><text:s text:c="5"/><text:tab/><text:tab/>學號：</text:p>
      <text:p text:style-name="P141"><text:tab/><text:tab/><text:tab/>通訊電話：<text:s/><text:line-break/><text:s text:c="10"/>地址：<text:s/></text:p>
      <text:p text:style-name="P142"/>
      <text:p text:style-name="P143">中華民國<text:s text:c="2"/><text:s text:c="2"/><text:s text:c="2"/>年<text:s text:c="2"/><text:s text:c="4"/><text:s text:c="2"/>月<text:s text:c="3"/><text:s text:c="2"/><text:s text:c="2"/>日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NOU</dc:creator>
    <meta:creation-date>2026-01-02T02:58:00Z</meta:creation-date>
    <dc:date>2026-01-07T06:43:00Z</dc:date>
    <meta:print-date>2025-11-27T09:40:00Z</meta:print-date>
    <meta:template xlink:href="Normal.dotm" xlink:type="simple"/>
    <meta:editing-cycles>9</meta:editing-cycles>
    <meta:editing-duration>PT480S</meta:editing-duration>
    <meta:document-statistic meta:page-count="2" meta:paragraph-count="1" meta:word-count="138" meta:character-count="930" meta:row-count="6" meta:non-whitespace-character-count="793"/>
  </office:meta>
</office:document-meta>
</file>