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line-height="0.2777in" fo:margin-right="0.5555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150%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9076in"/>
    </style:style>
    <style:style style:name="TableColumn14" style:family="table-column">
      <style:table-column-properties style:column-width="1.4527in"/>
    </style:style>
    <style:style style:name="TableColumn15" style:family="table-column">
      <style:table-column-properties style:column-width="0.5729in"/>
    </style:style>
    <style:style style:name="TableColumn16" style:family="table-column">
      <style:table-column-properties style:column-width="0.7597in"/>
    </style:style>
    <style:style style:name="TableColumn17" style:family="table-column">
      <style:table-column-properties style:column-width="0.659in"/>
    </style:style>
    <style:style style:name="TableColumn18" style:family="table-column">
      <style:table-column-properties style:column-width="0.3673in"/>
    </style:style>
    <style:style style:name="TableColumn19" style:family="table-column">
      <style:table-column-properties style:column-width="1.7638in"/>
    </style:style>
    <style:style style:name="Table12" style:family="table">
      <style:table-properties style:width="6.4833in" fo:margin-left="0in" table:align="left"/>
    </style:style>
    <style:style style:name="TableRow20" style:family="table-row">
      <style:table-row-properties style:min-row-height="0.458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right="0.6666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right="0.6666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0.461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995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686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194in"/>
      <style:text-properties style:font-name="標楷體" style:font-name-asian="標楷體"/>
    </style:style>
    <style:style style:name="TableRow62" style:family="table-row">
      <style:table-row-properties style:min-row-height="2.471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5597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style:line-height-at-least="0.1666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2" style:parent-style-name="內文" style:family="paragraph">
      <style:paragraph-properties style:snap-to-layout-grid="false" style:line-height-at-least="0.1666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olumn95" style:family="table-column">
      <style:table-column-properties style:column-width="0.8826in"/>
    </style:style>
    <style:style style:name="TableColumn96" style:family="table-column">
      <style:table-column-properties style:column-width="1.2131in"/>
    </style:style>
    <style:style style:name="TableColumn97" style:family="table-column">
      <style:table-column-properties style:column-width="0.6458in"/>
    </style:style>
    <style:style style:name="TableColumn98" style:family="table-column">
      <style:table-column-properties style:column-width="1.3708in"/>
    </style:style>
    <style:style style:name="TableColumn99" style:family="table-column">
      <style:table-column-properties style:column-width="0.8215in"/>
    </style:style>
    <style:style style:name="TableColumn100" style:family="table-column">
      <style:table-column-properties style:column-width="1.3576in"/>
    </style:style>
    <style:style style:name="Table94" style:family="table">
      <style:table-properties style:width="6.2916in" fo:margin-left="0in" table:align="center"/>
    </style:style>
    <style:style style:name="TableRow101" style:family="table-row">
      <style:table-row-properties style:min-row-height="1.096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weight="bold" style:font-weight-asian="bold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7319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widows="2" fo:orphans="2"/>
      <style:text-properties style:font-name="標楷體" style:font-name-asian="標楷體"/>
    </style:style>
    <style:style style:name="P12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26" style:parent-style-name="清單段落" style:list-style-name="LFO1" style:family="paragraph">
      <style:paragraph-properties fo:widows="2" fo:orphans="2"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清單段落" style:list-style-name="LFO1" style:family="paragraph">
      <style:paragraph-properties fo:widows="2" fo:orphans="2"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清單段落" style:list-style-name="LFO1" style:family="paragraph">
      <style:paragraph-properties fo:widows="2" fo:orphans="2"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</text:span><text:span text:style-name="T3">6</text:span></text:p>
      <text:p text:style-name="P4"><text:span text:style-name="T5">國立空中大學學生會</text:span><text:span text:style-name="T6">115</text:span><text:span text:style-name="T7">學年度</text:span><text:span text:style-name="T8"><text:s text:c="6"/></text:span><text:span text:style-name="T9">中心（單位）</text:span><text:span text:style-name="T10">學生會會長</text:span><text:span text:style-name="T11">候選人登記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rows-spanned="3">
            <text:p text:style-name="P30">照片</text:p>
          </table:table-cell>
          <table:table-cell table:style-name="TableCell31" table:number-rows-spanned="3">
            <text:p text:style-name="P32">請浮貼2吋脫帽正面半身光面相片1張，（背面請註明姓名、學號）及電子檔寄予中心（單位）學務承辦人</text:p>
          </table:table-cell>
        </table:table-row>
        <table:table-row table:style-name="TableRow33">
          <table:table-cell table:style-name="TableCell34">
            <text:p text:style-name="P35">學號</text:p>
          </table:table-cell>
          <table:table-cell table:style-name="TableCell36">
            <text:p text:style-name="P37"/>
          </table:table-cell>
          <table:table-cell table:style-name="TableCell38">
            <text:p text:style-name="P39">生日</text:p>
          </table:table-cell>
          <table:table-cell table:style-name="TableCell40" table:number-columns-spanned="2">
            <text:p text:style-name="P41"><text:s text:c="2"/>年<text:s text:c="3"/>月<text:s text:c="3"/>日</text:p>
          </table: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通訊地址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電話</text:p>
          </table:table-cell>
          <table:table-cell table:style-name="TableCell54" table:number-columns-spanned="2">
            <text:p text:style-name="P55">公：<text:s text:c="17"/></text:p>
            <text:p text:style-name="P56">宅：</text:p>
            <text:p text:style-name="P57">手機：</text:p>
          </table:table-cell>
          <table:covered-table-cell/>
          <table:table-cell table:style-name="TableCell58">
            <text:p text:style-name="P59">電子信箱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在校經歷及</text:p>
            <text:p text:style-name="P65">服務主張</text:p>
          </table:table-cell>
          <table:table-cell table:style-name="TableCell66" table:number-columns-spanned="6">
            <text:p text:style-name="P67">（本欄如不敷填寫，請自備A4規格資料黏附於後當作次頁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檢附證明文件</text:p>
          </table:table-cell>
          <table:table-cell table:style-name="TableCell71" table:number-columns-spanned="6">
            <text:p text:style-name="P72">★請依序裝訂於後：</text:p>
            <text:p text:style-name="P73">本學期選課卡影本或繳費證明影本（必備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4"/>
      <text:p text:style-name="P75"><text:span text:style-name="T76">本人願登記參選國立空中大學學生會</text:span><text:span text:style-name="T77">115</text:span><text:span text:style-name="T78">學年度</text:span><text:span text:style-name="T79">學生會會長</text:span><text:span text:style-name="T80">，並聲明上列所填資料及檢附文件均屬實，並符合參選規定。如有不實，願受校規議處，並取消參選資格，絕無異議。</text:span></text:p>
      <text:p text:style-name="P81"/>
      <text:p text:style-name="P82"><text:span text:style-name="T83">登記人：</text:span><text:span text:style-name="T84">　　　　　　　　　</text:span><text:span text:style-name="T85"><text:s text:c="7"/></text:span><text:span text:style-name="T86">（簽名）</text:span><text:span text:style-name="T87">　　</text:span><text:span text:style-name="T88">年</text:span><text:span text:style-name="T89">　　</text:span><text:span text:style-name="T90">月</text:span><text:span text:style-name="T91">　　</text:span><text:span text:style-name="T92">日</text:span></text:p>
      <text:p text:style-name="P93">…………………………………………………………………………………………………………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6">
            <text:p text:style-name="P103">※審核結果：</text:p>
            <text:p text:style-name="P104">□該生符合參選規定，准予登記為本中心（單位）學生會會長候選人。</text:p>
            <text:p text:style-name="P105">□該生不符合參選規定，理由為：□非全修生<text:s text:c="2"/>□本學期未選課<text:s text:c="2"/></text:p>
            <text:p text:style-name="內文"><text:span text:style-name="T106">□</text:span><text:span text:style-name="T107">其他原因（請註明）</text:span><text:span text:style-name="T108">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承辦人員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審核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單位主管</text:p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個人資料授權同意書暨肖像權使用約定</text:p>
      <text:p text:style-name="P124"/>
      <text:p text:style-name="P125">立書人謹簽署本表同意以下約定：</text:p>
      <text:list text:style-name="LFO1" text:continue-numbering="true">
        <text:list-item>
          <text:p text:style-name="P126">本人同意將登記國立空中大學115學年度學生會會長候選人，所填載及提供之個人資料（包含姓名、性別、學號、聯絡電話、信箱等），提供國立空中大學及本屆選委會蒐集、儲存、分析及運用，以辦理相關作業。</text:p>
        </text:list-item>
        <text:list-item>
          <text:p text:style-name="P127">同意本人提供之相片所呈現之肖像內容，國立空中大學得依實際需要予以調整、重製，並收錄於國立空中大學網站及教務行政系統之內，以網際網路或無線網路等公開方式傳輸，提供檢索、瀏覽及選舉相關作業使用。</text:p>
        </text:list-item>
        <text:list-item>
          <text:p text:style-name="P128">依個人資料保護法第8條第1項規定，機關必須明確告知對您權益的影響，如您未於本表簽署，將不會受理您的登記申請。</text:p>
        </text:list-item>
      </text:list>
      <text:p text:style-name="P129"/>
      <text:p text:style-name="P130"><text:tab/><text:tab/><text:tab/>立書人：<text:tab/><text:tab/><text:s text:c="2"/><text:tab/><text:tab/><text:s text:c="5"/><text:tab/>（簽章）</text:p>
      <text:p text:style-name="P131"><text:s text:c="5"/><text:tab/><text:tab/>學號：</text:p>
      <text:p text:style-name="P132"><text:tab/><text:tab/><text:tab/>通訊電話：<text:s/><text:line-break/><text:s text:c="10"/>地址：<text:s/></text:p>
      <text:p text:style-name="P133"/>
      <text:p text:style-name="P134"/>
      <text:p text:style-name="P135"><text:span text:style-name="T136">中華民國</text:span><text:span text:style-name="T137"><text:s text:c="4"/></text:span><text:span text:style-name="T138">年</text:span><text:span text:style-name="T139"><text:s text:c="4"/></text:span><text:span text:style-name="T140">月</text:span><text:span text:style-name="T141"><text:s text:c="5"/></text:span><text:span text:style-name="T1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style:language-complex="ar" style:country-complex="S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size-complex="11pt" style:language-complex="ar" style:country-complex="SA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size-complex="11pt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0 0</meta:initial-creator>
    <dc:creator>NOU</dc:creator>
    <meta:creation-date>2026-01-02T02:57:00Z</meta:creation-date>
    <dc:date>2026-01-07T06:44:00Z</dc:date>
    <meta:print-date>2025-11-27T09:41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134" meta:character-count="898" meta:row-count="6" meta:non-whitespace-character-count="765"/>
  </office:meta>
</office:document-meta>
</file>