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9861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3055in" fo:text-indent="0.1944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660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 fo:text-indent="0.0902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076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上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4上）繳費單或相關證明文件影本</text:p>
            <text:p text:style-name="P116">□<text:s/>前學期（113下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><text:span text:style-name="T201">申請人簽章︰</text:span><text:span text:style-name="T202"><text:s text:c="26"/></text:span><text:span text:style-name="T203">申請日期：</text:span><text:span text:style-name="T204"><text:s/>114</text:span><text:span text:style-name="T205">年</text:span><text:span text:style-name="T206"><text:s text:c="3"/></text:span><text:span text:style-name="T207">月</text:span><text:span text:style-name="T208"><text:s text:c="4"/></text:span><text:span text:style-name="T2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中<text:s text:c="4"/>心</text:p>
            <text:p text:style-name="P213"/>
            <text:p text:style-name="P214">審查結果</text:p>
          </table:table-cell>
          <table:covered-table-cell/>
          <table:table-cell table:style-name="TableCell215" table:number-columns-spanned="11">
            <text:p text:style-name="P216">□<text:s/>符合規定。</text:p>
            <text:p text:style-name="P217"><text:span text:style-name="T218">□<text:s/></text:span><text:span text:style-name="T219">不符規定，原因：</text:span><text:span text:style-name="T220"><text:s text:c="41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承辦人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組長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主任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UUSER</meta:initial-creator>
    <dc:creator>NOU</dc:creator>
    <meta:creation-date>2025-10-03T06:08:00Z</meta:creation-date>
    <dc:date>2025-10-03T06:08:00Z</dc:date>
    <meta:print-date>2015-09-08T0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