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3.7888in"/>
    </style:style>
    <style:style style:name="TableCell207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margin-right="-0.0625in"/>
      <style:text-properties fo:color="#000000"/>
    </style:style>
    <style:style style:name="TableColumn217" style:family="table-column">
      <style:table-column-properties style:column-width="0.771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7881in"/>
    </style:style>
    <style:style style:name="Table216" style:family="table">
      <style:table-properties style:width="2.2493in" fo:margin-left="0in" table:align="lef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312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 <text:s text:c="4"/>中心(專班/實體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心理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2@62A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</text:span><text:span text:style-name="T195">並將</text:span><text:span text:style-name="T196">繳交證明</text:span><text:span text:style-name="T197">和</text:span><text:span text:style-name="T198">申請書</text:span><text:span text:style-name="T199">一併e-mail至</text:span><text:span text:style-name="T200">所屬</text:span><text:span text:style-name="T201">學習指導中心</text:span><text:span text:style-name="T202">信</text:span><text:span text:style-name="T203">箱</text:span><text:span text:style-name="T204">。</text:span></text:p>
            <text:p text:style-name="P205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複查原因：（詳述繳交日期及過程）</text:p>
            <text:p text:style-name="P209">→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聯絡教師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通知學生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處理完畢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  <text:p text:style-name="Textbody"><text:span text:style-name="T242">中心</text:span><text:span text:style-name="T243">經辦人:</text:span></text:p>
            <text:p text:style-name="P244"/>
            <text:p text:style-name="Textbody"><text:span text:style-name="T245">※檢附證明文件後，統一由中心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06-03T08:46:00Z</meta:creation-date>
    <dc:date>2025-06-03T08:46:00Z</dc:date>
    <meta:print-date>2023-04-18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