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end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1.4159in" style:use-optimal-column-width="false"/>
    </style:style>
    <style:style style:name="Table7" style:family="table">
      <style:table-properties style:width="7.3527in" fo:margin-left="0in" table:align="center"/>
    </style:style>
    <style:style style:name="TableRow17" style:family="table-row">
      <style:table-row-properties style:min-row-height="0.431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43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="標楷體" style:font-name-asian="標楷體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TableRow55" style:family="table-row">
      <style:table-row-properties style:min-row-height="0.3104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4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2555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98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201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79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79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79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798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798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798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798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2798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79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79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279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673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P295" style:parent-style-name="內文" style:list-style-name="LFO2" style:family="paragraph">
      <style:text-properties style:font-name="標楷體" style:font-name-asian="標楷體"/>
    </style:style>
    <style:style style:name="P296" style:parent-style-name="內文" style:list-style-name="LFO2" style:family="paragraph"/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list-style-name="LFO2" style:family="paragraph"/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P304" style:parent-style-name="內文" style:list-style-name="LFO2" style:family="paragraph"/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P311" style:parent-style-name="內文" style:list-style-name="LFO2" style:family="paragraph">
      <style:text-properties style:font-name="標楷體" style:font-name-asian="標楷體"/>
    </style:style>
    <style:style style:name="TableRow312" style:family="table-row">
      <style:table-row-properties style:min-row-height="1.7256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olumn329" style:family="table-column">
      <style:table-column-properties style:column-width="1.6666in" style:use-optimal-column-width="false"/>
    </style:style>
    <style:style style:name="TableColumn330" style:family="table-column">
      <style:table-column-properties style:column-width="0.5in" style:use-optimal-column-width="false"/>
    </style:style>
    <style:style style:name="TableColumn331" style:family="table-column">
      <style:table-column-properties style:column-width="4.4166in" style:use-optimal-column-width="false"/>
    </style:style>
    <style:style style:name="Table328" style:family="table">
      <style:table-properties style:width="6.5833in" fo:margin-left="0.1631in" table:align="left"/>
    </style:style>
    <style:style style:name="TableRow332" style:family="table-row">
      <style:table-row-properties style:min-row-height="0.309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6111in" style:use-optimal-row-height="false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text-indent="-0.2951in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"/></text:span><text:span text:style-name="T3"><text:s text:c="74"/></text:span><text:span text:style-name="T4">附件</text:span><text:span text:style-name="T5">2</text:span></text:p>
      <text:p text:style-name="P6">國立空中大學林月琴老師重大傷病紀念獎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3"/>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中心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 table:number-columns-spanned="2">
            <text:p text:style-name="P44">□<text:s/>男</text:p>
            <text:p text:style-name="P45">□<text:s/>女</text:p>
          </table:table-cell>
          <table:covered-table-cell/>
          <table:table-cell table:style-name="TableCell46">
            <text:p text:style-name="P47">身分證</text:p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<text:span text:style-name="T59">聯絡方式</text:span></text:p>
          </table:table-cell>
          <table:table-cell table:style-name="TableCell60" table:number-columns-spanned="7">
            <text:p text:style-name="P61">電子信箱：<text:s/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7">
            <text:p text:style-name="P66">行動電話：<text:s text:c="15"/>日間：( <text:s text:c="2"/>) <text:s text:c="11"/></text:p>
            <text:p text:style-name="內文"><text:span text:style-name="T67">※</text:span><text:span text:style-name="T68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通信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前一學期學業平均成績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<text:s text:c="13"/></text:span><text:span text:style-name="T86"><text:s text:c="11"/></text:span><text:span text:style-name="T87"><text:s/></text:span><text:span text:style-name="T88">分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歷年在空大修習及格科目學分數（請按學年、學期先後順序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學年、學期別</text:p>
          </table:table-cell>
          <table:covered-table-cell/>
          <table:covered-table-cell/>
          <table:table-cell table:style-name="TableCell95" table:number-columns-spanned="3">
            <text:p text:style-name="P96">修習及格學分數</text:p>
          </table:table-cell>
          <table:covered-table-cell/>
          <table:covered-table-cell/>
          <table:table-cell table:style-name="TableCell97" table:number-columns-spanned="2">
            <text:p text:style-name="P98">學年、學期別</text:p>
          </table:table-cell>
          <table:covered-table-cell/>
          <table:table-cell table:style-name="TableCell99">
            <text:p text:style-name="P100">修習及格學分數</text:p>
          </table:table-cell>
        </table:table-row>
        <table:table-row table:style-name="TableRow101">
          <table:table-cell table:style-name="TableCell102" table:number-columns-spanned="3">
            <text:p text:style-name="內文"><text:span text:style-name="T103">1.</text:span><text:span text:style-name="T104"><text:s text:c="6"/></text:span><text:span text:style-name="T105">學年度</text:span><text:span text:style-name="T106"><text:s text:c="6"/></text:span><text:span text:style-name="T107">學期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內文"><text:span text:style-name="T111">11.</text:span><text:span text:style-name="T112"><text:s text:c="6"/></text:span><text:span text:style-name="T113">學年度</text:span><text:span text:style-name="T114"><text:s text:c="6"/></text:span><text:span text:style-name="T115">學期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內文"><text:span text:style-name="T120">2.</text:span><text:span text:style-name="T121"><text:s text:c="6"/></text:span><text:span text:style-name="T122">學年度</text:span><text:span text:style-name="T123"><text:s text:c="6"/></text:span><text:span text:style-name="T124">學期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內文"><text:span text:style-name="T128">12.</text:span><text:span text:style-name="T129"><text:s text:c="6"/></text:span><text:span text:style-name="T130">學年度</text:span><text:span text:style-name="T131"><text:s text:c="6"/></text:span><text:span text:style-name="T132">學期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內文"><text:span text:style-name="T137">3.</text:span><text:span text:style-name="T138"><text:s text:c="6"/></text:span><text:span text:style-name="T139">學年度</text:span><text:span text:style-name="T140"><text:s text:c="6"/></text:span><text:span text:style-name="T141">學期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內文"><text:span text:style-name="T145">13.</text:span><text:span text:style-name="T146"><text:s text:c="6"/></text:span><text:span text:style-name="T147">學年度</text:span><text:span text:style-name="T148"><text:s text:c="6"/></text:span><text:span text:style-name="T149">學期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內文"><text:span text:style-name="T154">4.</text:span><text:span text:style-name="T155"><text:s text:c="6"/></text:span><text:span text:style-name="T156">學年度</text:span><text:span text:style-name="T157"><text:s text:c="6"/></text:span><text:span text:style-name="T158">學期</text:span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內文"><text:span text:style-name="T162">14.</text:span><text:span text:style-name="T163"><text:s text:c="6"/></text:span><text:span text:style-name="T164">學年度</text:span><text:span text:style-name="T165"><text:s text:c="6"/></text:span><text:span text:style-name="T166">學期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內文"><text:span text:style-name="T171">5.</text:span><text:span text:style-name="T172"><text:s text:c="6"/></text:span><text:span text:style-name="T173">學年度</text:span><text:span text:style-name="T174"><text:s text:c="6"/></text:span><text:span text:style-name="T175">學期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內文"><text:span text:style-name="T179">15.</text:span><text:span text:style-name="T180"><text:s text:c="6"/></text:span><text:span text:style-name="T181">學年度</text:span><text:span text:style-name="T182"><text:s text:c="6"/></text:span><text:span text:style-name="T183">學期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內文"><text:span text:style-name="T188">6.</text:span><text:span text:style-name="T189"><text:s text:c="6"/></text:span><text:span text:style-name="T190">學年度</text:span><text:span text:style-name="T191"><text:s text:c="6"/></text:span><text:span text:style-name="T192">學期</text:span>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內文"><text:span text:style-name="T196">16.</text:span><text:span text:style-name="T197"><text:s text:c="6"/></text:span><text:span text:style-name="T198">學年度</text:span><text:span text:style-name="T199"><text:s text:c="6"/></text:span><text:span text:style-name="T200">學期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內文"><text:span text:style-name="T205">7.</text:span><text:span text:style-name="T206"><text:s text:c="6"/></text:span><text:span text:style-name="T207">學年度</text:span><text:span text:style-name="T208"><text:s text:c="6"/></text:span><text:span text:style-name="T209">學期</text:span>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內文"><text:span text:style-name="T213">17.</text:span><text:span text:style-name="T214"><text:s text:c="6"/></text:span><text:span text:style-name="T215">學年度</text:span><text:span text:style-name="T216"><text:s text:c="6"/></text:span><text:span text:style-name="T217">學期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內文"><text:span text:style-name="T222">8.</text:span><text:span text:style-name="T223"><text:s text:c="6"/></text:span><text:span text:style-name="T224">學年度</text:span><text:span text:style-name="T225"><text:s text:c="6"/></text:span><text:span text:style-name="T226">學期</text:span>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內文"><text:span text:style-name="T230">18.</text:span><text:span text:style-name="T231"><text:s text:c="6"/></text:span><text:span text:style-name="T232">學年度</text:span><text:span text:style-name="T233"><text:s text:c="6"/></text:span><text:span text:style-name="T234">學期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內文"><text:span text:style-name="T239">9.</text:span><text:span text:style-name="T240"><text:s text:c="6"/></text:span><text:span text:style-name="T241">學年度</text:span><text:span text:style-name="T242"><text:s text:c="6"/></text:span><text:span text:style-name="T243">學期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內文"><text:span text:style-name="T247">19.</text:span><text:span text:style-name="T248"><text:s text:c="6"/></text:span><text:span text:style-name="T249">學年度</text:span><text:span text:style-name="T250"><text:s text:c="6"/></text:span><text:span text:style-name="T251">學期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內文"><text:span text:style-name="T256">10.</text:span><text:span text:style-name="T257"><text:s text:c="6"/></text:span><text:span text:style-name="T258">學年度</text:span><text:span text:style-name="T259"><text:s text:c="6"/></text:span><text:span text:style-name="T260">學期</text:span>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內文"><text:span text:style-name="T264">20.</text:span><text:span text:style-name="T265"><text:s text:c="6"/></text:span><text:span text:style-name="T266">學年度</text:span><text:span text:style-name="T267"><text:s text:c="6"/></text:span><text:span text:style-name="T268">學期</text:span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9">
            <text:p text:style-name="內文"><text:span text:style-name="T273">歷年修習及格科目學分數總計：</text:span><text:span text:style-name="T274"><text:s text:c="15"/></text:span><text:span text:style-name="T27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檢</text:p>
            <text:p text:style-name="P279">附</text:p>
            <text:p text:style-name="P280">證</text:p>
            <text:p text:style-name="P281">件</text:p>
          </table:table-cell>
          <table:table-cell table:style-name="TableCell282" table:number-columns-spanned="8">
            <text:p text:style-name="內文"><text:span text:style-name="T283">□<text:s/></text:span><text:span text:style-name="T284">113</text:span><text:span text:style-name="T285">學年度下學期選課卡或相關證明文件影本</text:span><text:span text:style-name="T286"><text:s text:c="12"/></text:span><text:span text:style-name="T287">□<text:s/></text:span><text:span text:style-name="T288">113</text:span><text:span text:style-name="T289">學年度上學期成績單</text:span><text:span text:style-name="T290"><text:s text:c="11"/>□<text:s/></text:span><text:span text:style-name="T291">畢業證明文件</text:span><text:span text:style-name="T292">(</text:span><text:span text:style-name="T293">前一學年度或前一學期申請畢業者</text:span><text:span text:style-name="T294">)</text:span></text:p>
            <text:list text:style-name="LFO2" text:continue-numbering="true">
              <text:list-item>
                <text:p text:style-name="P295">有效之重大傷病卡影本或醫生診斷書(開立時間為1年內)</text:p>
              </text:list-item>
              <text:list-item>
                <text:p text:style-name="P296"><text:span text:style-name="T297">學分總數證明文件</text:span><text:span text:style-name="T298">(</text:span><text:span text:style-name="T299">或</text:span><text:bookmark-start text:name="_Hlk163658793"/><text:span text:style-name="T300">國立空中大學學生歷年成績表</text:span><text:bookmark-end text:name="_Hlk163658793"/><text:span text:style-name="T301">)</text:span></text:p>
              </text:list-item>
              <text:list-item>
                <text:p text:style-name="P302"><text:span text:style-name="T303">匯款存摺影本</text:span></text:p>
              </text:list-item>
              <text:list-item>
                <text:p text:style-name="P304"><text:span text:style-name="T305">心路歷程</text:span><text:span text:style-name="T306">(500</text:span><text:span text:style-name="T307">至</text:span><text:span text:style-name="T308">1000</text:span><text:span text:style-name="T309">字書面心得，得以筆名發表</text:span><text:span text:style-name="T310">)</text:span></text:p>
              </text:list-item>
              <text:list-item>
                <text:p text:style-name="P311">個人資料使用授權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9">
            <text:p text:style-name="P314"><text:span text:style-name="T315">一、</text:span><text:span text:style-name="T316">已申領</text:span><text:span text:style-name="T317">本獎學金次數︰</text:span><text:span text:style-name="T318"><text:s text:c="8"/></text:span><text:span text:style-name="T319">次。</text:span><text:span text:style-name="T320"><text:s/>(</text:span><text:span text:style-name="T321">於本校就學期間，</text:span><text:span text:style-name="T322">至多以申領</text:span><text:span text:style-name="T323">4</text:span><text:span text:style-name="T324">次為限</text:span><text:span text:style-name="T325">)</text:span></text:p>
            <text:p text:style-name="P326"><text:span text:style-name="T327">二、本人如獲獎助，同意將該獎學金直接匯入下列本人帳戶：</text:span></text:p>
            <table:table table:style-name="Table328">
              <table:table-columns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 table:number-rows-spanned="2">
                  <text:p text:style-name="內文"><text:span text:style-name="T334">銀行或郵局帳戶資料</text:span><text:span text:style-name="T335">（</text:span><text:span text:style-name="T336">※</text:span><text:span text:style-name="T337">必須為申請學生本人之帳戶，請擇一填寫並自行仔細核對，避免錯誤</text:span><text:span text:style-name="T338">）</text:span></text:p>
                </table:table-cell>
                <table:table-cell table:style-name="TableCell339">
                  <text:p text:style-name="P340">郵局</text:p>
                </table:table-cell>
                <table:table-cell table:style-name="TableCell341">
                  <text:p text:style-name="P342">局號：<text:s text:c="17"/>帳號：</text:p>
                </table:table-cell>
              </table:table-row>
              <table:table-row table:style-name="TableRow343">
                <table:covered-table-cell>
                  <text:p text:style-name="P344"/>
                </table:covered-table-cell>
                <table:table-cell table:style-name="TableCell345">
                  <text:p text:style-name="P346">銀行</text:p>
                </table:table-cell>
                <table:table-cell table:style-name="TableCell347">
                  <text:p text:style-name="P348"/>
                  <text:p text:style-name="內文"><text:span text:style-name="T349"><text:s text:c="23"/></text:span><text:span text:style-name="T350">銀行</text:span><text:span text:style-name="T351"><text:s text:c="19"/></text:span><text:span text:style-name="T352">分行</text:span></text:p>
                  <text:p text:style-name="P353"/>
                  <text:p text:style-name="內文"><text:span text:style-name="T354">帳號：</text:span><text:span text:style-name="T355"><text:s text:c="30"/></text:span><text:span text:style-name="T356"><text:s/></text:span></text:p>
                </table:table-cell>
              </table:table-row>
            </table:table>
            <text:p text:style-name="P357"><text:span text:style-name="T358">三、</text:span><text:span text:style-name="T359">本人以上所填各項資料及所附證明文件皆屬實，同意提供校方及捐助人查核。否則自負法律責任。若有</text:span><text:span text:style-name="T360">重複領取、提供不實資料，將喪失領取本獎學金資格，無條件繳回獎學金。</text:span></text:p>
            <text:p text:style-name="P361"/>
            <text:p text:style-name="P362">申請人簽章：<text:s text:c="40"/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承辦人﹕</text:span><text:span text:style-name="T365"><text:s text:c="10"/></text:span><text:span text:style-name="T366">組長﹕</text:span><text:span text:style-name="T367"><text:s text:c="12"/></text:span><text:span text:style-name="T368">中心主任﹕</text:span><text:span text:style-name="T369"><text:s text:c="35"/></text:span><text:span text:style-name="T37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</dc:creator>
    <meta:creation-date>2025-03-24T06:22:00Z</meta:creation-date>
    <dc:date>2025-03-24T06:22:00Z</dc:date>
    <meta:print-date>2011-02-21T07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