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416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9861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7" style:family="table-column">
      <style:table-column-properties style:column-width="1.1638in"/>
    </style:style>
    <style:style style:name="TableColumn148" style:family="table-column">
      <style:table-column-properties style:column-width="0.5493in"/>
    </style:style>
    <style:style style:name="TableColumn149" style:family="table-column">
      <style:table-column-properties style:column-width="5.0687in"/>
    </style:style>
    <style:style style:name="Table146" style:family="table">
      <style:table-properties style:width="6.7819in" style:rel-width="93.46%" fo:margin-left="0.2673in" table:align="left"/>
    </style:style>
    <style:style style:name="TableRow150" style:family="table-row">
      <style:table-row-properties style:min-row-height="0.627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line-height="0.1666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25in" fo:line-heigh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69" style:family="table-row">
      <style:table-row-properties style:min-row-height="1.0881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0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3055in" fo:text-indent="0.1944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660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777in" fo:text-indent="0.0902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5076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3學年度下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3下）繳費單或相關證明文件影本</text:p>
            <text:p text:style-name="P116">□<text:s/>前學期（113上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(</text:span><text:span text:style-name="T140">於本校就學期間，</text:span><text:span text:style-name="T141">至多以申領</text:span><text:span text:style-name="T142">8</text:span><text:span text:style-name="T143">次為限</text:span><text:span text:style-name="T144">)</text:span></text:p>
            <text:p text:style-name="P145">二、本人如獲獎助，同意將該獎學金直接匯入下列本人帳戶︰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 table:number-rows-spanned="2">
                  <text:p text:style-name="P152"><text:span text:style-name="T153">銀行或郵局帳戶資料（</text:span><text:span text:style-name="T154">※</text:span><text:span text:style-name="T155">必須為申請學生本人之帳戶，請擇一填寫並自行仔細核對，避免錯誤</text:span><text:span text:style-name="T156">）</text:span></text:p>
                </table:table-cell>
                <table:table-cell table:style-name="TableCell157">
                  <text:p text:style-name="P158">郵局</text:p>
                </table:table-cell>
                <table:table-cell table:style-name="TableCell159">
                  <text:p text:style-name="P160"><text:span text:style-name="T161">局號：</text:span><text:span text:style-name="T162"><text:s text:c="17"/></text:span><text:span text:style-name="T163"><text:s/></text:span><text:span text:style-name="T164">帳號：</text:span><text:span text:style-name="T165"><text:s text:c="18"/></text:span></text:p>
                  <text:p text:style-name="P166"><text:span text:style-name="T167">※</text:span><text:span text:style-name="T168">毋須匯款手續費。</text:span></text:p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>
                  <text:p text:style-name="P172">銀行</text:p>
                </table:table-cell>
                <table:table-cell table:style-name="TableCell173">
                  <text:p text:style-name="P174"/>
                  <text:p text:style-name="P175"><text:span text:style-name="T176"><text:s text:c="9"/></text:span><text:span text:style-name="T177">銀行</text:span><text:span text:style-name="T178"><text:s text:c="9"/></text:span><text:span text:style-name="T179">分行</text:span><text:span text:style-name="T180">(</text:span><text:span text:style-name="T181">代碼︰</text:span><text:span text:style-name="T182"><text:s text:c="15"/></text:span><text:span text:style-name="T183">)</text:span></text:p>
                  <text:p text:style-name="P184"/>
                  <text:p text:style-name="P185"><text:span text:style-name="T186">帳號：</text:span><text:span text:style-name="T187"><text:s text:c="43"/></text:span><text:span text:style-name="T188"><text:s/></text:span></text:p>
                  <text:p text:style-name="P189"/>
                  <text:p text:style-name="P190"><text:span text:style-name="T191">※</text:span><text:span text:style-name="T192">需由同學自付匯款手續費，並於匯款時逕予扣繳，請同學審慎選擇。</text:span></text:p>
                </table:table-cell>
              </table:table-row>
            </table:table>
            <text:p text:style-name="P193"><text:span text:style-name="T194">三、本人以上所填各項資料及所附證明文件皆屬實，同意提供校方及捐助人查核。並切結本人</text:span><text:span text:style-name="T195">未領</text:span><text:span text:style-name="T196">取政府學分學雜費補助、減免或其他獎學金</text:span><text:span text:style-name="T197">，</text:span><text:span text:style-name="T198">否則自負法律責任。若有</text:span><text:span text:style-name="T199">重複領取、提供不實資料，將喪失領取本獎學金資格，無條件繳回獎學金。</text:span></text:p>
            <text:p text:style-name="P200"><text:span text:style-name="T201">申請人簽章︰</text:span><text:span text:style-name="T202"><text:s text:c="26"/></text:span><text:span text:style-name="T203">申請日期：</text:span><text:span text:style-name="T204"><text:s/>114</text:span><text:span text:style-name="T205">年</text:span><text:span text:style-name="T206"><text:s text:c="3"/></text:span><text:span text:style-name="T207">月</text:span><text:span text:style-name="T208"><text:s text:c="4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中<text:s text:c="4"/>心</text:p>
            <text:p text:style-name="P213"/>
            <text:p text:style-name="P214">審查結果</text:p>
          </table:table-cell>
          <table:covered-table-cell/>
          <table:table-cell table:style-name="TableCell215" table:number-columns-spanned="11">
            <text:p text:style-name="P216">□<text:s/>符合規定。</text:p>
            <text:p text:style-name="P217"><text:span text:style-name="T218">□<text:s/></text:span><text:span text:style-name="T219">不符規定，原因：</text:span><text:span text:style-name="T220"><text:s text:c="41"/>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承辦人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組長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主任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</dc:creator>
    <meta:creation-date>2025-03-24T04:27:00Z</meta:creation-date>
    <dc:date>2025-03-24T04:27:00Z</dc:date>
    <meta:print-date>2015-09-08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