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1.4118in"/>
    </style:style>
    <style:style style:name="TableColumn15" style:family="table-column">
      <style:table-column-properties style:column-width="0.5569in"/>
    </style:style>
    <style:style style:name="TableColumn16" style:family="table-column">
      <style:table-column-properties style:column-width="0.7388in"/>
    </style:style>
    <style:style style:name="TableColumn17" style:family="table-column">
      <style:table-column-properties style:column-width="0.6395in"/>
    </style:style>
    <style:style style:name="TableColumn18" style:family="table-column">
      <style:table-column-properties style:column-width="0.3576in"/>
    </style:style>
    <style:style style:name="TableColumn19" style:family="table-column">
      <style:table-column-properties style:column-width="1.7131in"/>
    </style:style>
    <style:style style:name="Table12" style:family="table">
      <style:table-properties style:width="6.3006in" fo:margin-left="0in" table:align="center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6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1.011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9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Row62" style:family="table-row">
      <style:table-row-properties style:min-row-height="1.59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5" style:family="table-column">
      <style:table-column-properties style:column-width="0.8826in"/>
    </style:style>
    <style:style style:name="TableColumn96" style:family="table-column">
      <style:table-column-properties style:column-width="1.2131in"/>
    </style:style>
    <style:style style:name="TableColumn97" style:family="table-column">
      <style:table-column-properties style:column-width="0.6458in"/>
    </style:style>
    <style:style style:name="TableColumn98" style:family="table-column">
      <style:table-column-properties style:column-width="1.3708in"/>
    </style:style>
    <style:style style:name="TableColumn99" style:family="table-column">
      <style:table-column-properties style:column-width="0.8215in"/>
    </style:style>
    <style:style style:name="TableColumn100" style:family="table-column">
      <style:table-column-properties style:column-width="1.3576in"/>
    </style:style>
    <style:style style:name="Table94" style:family="table">
      <style:table-properties style:width="6.2916in" fo:margin-left="0in" table:align="center"/>
    </style:style>
    <style:style style:name="TableRow101" style:family="table-row">
      <style:table-row-properties style:min-row-height="1.09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31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P4"><text:span text:style-name="T5">國立空中大學學生會</text:span><text:span text:style-name="T6">114</text:span><text:span text:style-name="T7">學年度</text:span><text:span text:style-name="T8"><text:s text:c="6"/></text:span><text:span text:style-name="T9">中心</text:span><text:span text:style-name="T10">學生會會長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片</text:p>
          </table:table-cell>
          <table:table-cell table:style-name="TableCell31" table:number-rows-spanned="3">
            <text:p text:style-name="P32">請浮貼2吋脫帽正面半身光面相片1張，（背面請註明姓名、學號）及電子檔寄予中心學務承辦人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生日</text:p>
          </table:table-cell>
          <table:table-cell table:style-name="TableCell40" table:number-columns-spanned="2">
            <text:p text:style-name="P41"><text:s text:c="2"/>年<text:s text:c="3"/>月<text:s text:c="3"/>日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>公：<text:s text:c="17"/></text:p>
            <text:p text:style-name="P56">宅：</text:p>
            <text:p text:style-name="P57">手機：</text:p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在校經歷及</text:p>
            <text:p text:style-name="P65">服務主張</text:p>
          </table:table-cell>
          <table:table-cell table:style-name="TableCell66" table:number-columns-spanned="6">
            <text:p text:style-name="P67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證明文件</text:p>
          </table:table-cell>
          <table:table-cell table:style-name="TableCell71" table:number-columns-spanned="6">
            <text:p text:style-name="P72">★請依序裝訂於後：</text:p>
            <text:p text:style-name="P73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<text:span text:style-name="T76">本人願登記參選國立空中大學學生會</text:span><text:span text:style-name="T77">114</text:span><text:span text:style-name="T78">學年度</text:span><text:span text:style-name="T79">學生會會長</text:span><text:span text:style-name="T80">，並聲明上列所填資料及檢附文件均屬實，並符合參選規定。如有不實，願受校規議處，並取消參選資格，絕無異議。</text:span></text:p>
      <text:p text:style-name="P81"/>
      <text:p text:style-name="P82"><text:span text:style-name="T83">登記人：</text:span><text:span text:style-name="T84">　　　　　　　　　</text:span><text:span text:style-name="T85"><text:s text:c="7"/></text:span><text:span text:style-name="T86">（簽名）</text:span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</text:span></text:p>
      <text:p text:style-name="P93">…………………………………………………………………………………………………………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※審核結果：</text:p>
            <text:p text:style-name="P104">□該生符合參選規定，准予登記為本中心學生會會長候選人。</text:p>
            <text:p text:style-name="P105">□該生不符合參選規定，理由為：□非全修生<text:s text:c="2"/>□本學期未選課<text:s text:c="2"/></text:p>
            <text:p text:style-name="內文"><text:span text:style-name="T106">□</text:span><text:span text:style-name="T107">其他原因（請註明）</text:span><text:span text:style-name="T108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承辦人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審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中心主任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個人資料授權同意書暨肖像權使用約定</text:p>
      <text:p text:style-name="P125"/>
      <text:p text:style-name="P126">立書人謹簽署本表同意以下約定：</text:p>
      <text:list text:style-name="LFO1" text:continue-numbering="true">
        <text:list-item>
          <text:p text:style-name="P127">本人同意將登記國立空中大學114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8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9">依個人資料保護法第8條第1項第6款規定，機關必須明確告知對您權益的影響，如您未於本表簽署，將不會受理您的登記申請。</text:p>
        </text:list-item>
      </text:list>
      <text:p text:style-name="P130"/>
      <text:p text:style-name="P131"><text:tab/><text:tab/><text:tab/>立書人：<text:tab/><text:tab/><text:s text:c="2"/><text:tab/><text:tab/><text:s text:c="5"/><text:tab/>（簽章）</text:p>
      <text:p text:style-name="P132"><text:s text:c="5"/><text:tab/><text:tab/>身分證字號：</text:p>
      <text:p text:style-name="P133"><text:tab/><text:tab/><text:tab/>通訊電話：<text:s/><text:line-break/><text:s text:c="10"/>地址：<text:s/></text:p>
      <text:p text:style-name="P134"/>
      <text:p text:style-name="P135"/>
      <text:p text:style-name="P136"><text:span text:style-name="T137">中</text:span><text:span text:style-name="T138"><text:s text:c="2"/></text:span><text:span text:style-name="T139">華</text:span><text:span text:style-name="T140"><text:s text:c="2"/></text:span><text:span text:style-name="T141">民</text:span><text:span text:style-name="T142"><text:s text:c="2"/></text:span><text:span text:style-name="T143">國</text:span><text:span text:style-name="T144"><text:s text:c="12"/></text:span><text:span text:style-name="T145">年</text:span><text:span text:style-name="T146"><text:s text:c="12"/></text:span><text:span text:style-name="T147">月</text:span><text:span text:style-name="T148"><text:s text:c="12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5-01-21T08:33:00Z</meta:creation-date>
    <dc:date>2025-01-21T08:33:00Z</dc:date>
    <meta:print-date>2024-01-12T01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