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1.4715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7701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1.7868in"/>
    </style:style>
    <style:style style:name="Table12" style:family="table">
      <style:table-properties style:width="6.5666in" fo:margin-left="0in" table:align="center"/>
    </style:style>
    <style:style style:name="TableRow20" style:family="table-row">
      <style:table-row-properties style:min-row-height="0.4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0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4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1.2131in"/>
    </style:style>
    <style:style style:name="TableColumn102" style:family="table-column">
      <style:table-column-properties style:column-width="0.6458in"/>
    </style:style>
    <style:style style:name="TableColumn103" style:family="table-column">
      <style:table-column-properties style:column-width="1.3708in"/>
    </style:style>
    <style:style style:name="TableColumn104" style:family="table-column">
      <style:table-column-properties style:column-width="0.8215in"/>
    </style:style>
    <style:style style:name="TableColumn105" style:family="table-column">
      <style:table-column-properties style:column-width="1.3576in"/>
    </style:style>
    <style:style style:name="Table99" style:family="table">
      <style:table-properties style:width="6.2916in" fo:margin-left="0in" table:align="center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3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4</text:span><text:span text:style-name="T7">學年度</text:span><text:span text:style-name="T8"><text:s text:c="6"/></text:span><text:span text:style-name="T9">中心</text:span><text:span text:style-name="T10">學生代表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</text:p>
            <text:p text:style-name="P65">歷及服</text:p>
            <text:p text:style-name="P66">務主張</text:p>
          </table:table-cell>
          <table:table-cell table:style-name="TableCell67" table:number-columns-spanned="6">
            <text:p text:style-name="P68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明文件</text:p>
          </table:table-cell>
          <table:table-cell table:style-name="TableCell72" table:number-columns-spanned="6">
            <text:p text:style-name="P73">★請依序裝訂於後：</text:p>
            <text:p text:style-name="P74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本人願登記參選國立空中大學學生會</text:span><text:span text:style-name="T78">114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</text:span><text:span text:style-name="T91"><text:s/></text:span><text:span text:style-name="T92">　</text:span><text:span text:style-name="T93">年</text:span><text:span text:style-name="T94">　　</text:span><text:span text:style-name="T95">月</text:span><text:span text:style-name="T96">　　</text:span><text:span text:style-name="T97">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※審核結果：</text:p>
            <text:p text:style-name="P109">□該生符合參選規定，准予登記為本中心學生會學生代表候選人。</text:p>
            <text:p text:style-name="P110">□該生不符合參選規定，理由為：□非全修生<text:s text:c="2"/>□本學期未選課<text:s text:c="2"/></text:p>
            <text:p text:style-name="內文"><text:span text:style-name="T111">□</text:span><text:span text:style-name="T112">其他原因（請註明）</text:span><text:span text:style-name="T11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辦人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中心主任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個人資料授權同意書暨肖像權使用約定</text:p>
      <text:p text:style-name="P130"/>
      <text:p text:style-name="P131">立書人謹簽署本表同意以下約定：</text:p>
      <text:list text:style-name="LFO1" text:continue-numbering="true">
        <text:list-item>
          <text:p text:style-name="P132"><text:span text:style-name="T133">本人同意將登記國立空中大學</text:span><text:span text:style-name="T134">114</text:span><text:span text:style-name="T135">學年度</text:span><text:span text:style-name="T136"><text:s text:c="6"/></text:span><text:span text:style-name="T137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9">依個人資料保護法第8條第1項第6款規定，機關必須明確告知對您權益的影響，如您未於本表簽署，將不會受理您的登記申請。</text:p>
        </text:list-item>
      </text:list>
      <text:p text:style-name="P140"/>
      <text:p text:style-name="P141"><text:tab/><text:tab/><text:tab/>立書人：<text:tab/><text:tab/><text:s text:c="2"/><text:tab/><text:tab/><text:s text:c="5"/><text:tab/>（簽章）</text:p>
      <text:p text:style-name="P142"><text:s text:c="5"/><text:tab/><text:tab/>身分證字號：</text:p>
      <text:p text:style-name="P143"><text:tab/><text:tab/><text:tab/>通訊電話：<text:s/><text:line-break/><text:s text:c="10"/>地址：<text:s/></text:p>
      <text:p text:style-name="P144"/>
      <text:p text:style-name="P145"><text:span text:style-name="T146">中</text:span><text:span text:style-name="T147"><text:s text:c="2"/></text:span><text:span text:style-name="T148">華</text:span><text:span text:style-name="T149"><text:s text:c="2"/></text:span><text:span text:style-name="T150">民</text:span><text:span text:style-name="T151"><text:s text:c="2"/></text:span><text:span text:style-name="T152">國</text:span><text:span text:style-name="T153"><text:s text:c="12"/></text:span><text:span text:style-name="T154">年</text:span><text:span text:style-name="T155"><text:s text:c="12"/></text:span><text:span text:style-name="T156">月</text:span><text:span text:style-name="T157"><text:s/></text:span><text:span text:style-name="T158"><text:s text:c="11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5-01-21T08:34:00Z</meta:creation-date>
    <dc:date>2025-01-21T08:34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