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-0.0138in" fo:font-size="22pt" style:font-size-asian="22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letter-spacing="-0.0138in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-0.0138in" fo:font-size="22pt" style:font-size-asian="22pt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7972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2777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9" style:family="table">
      <style:table-properties style:width="6.5833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7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-asian="標楷體" fo:font-size="8pt" style:font-size-asian="8pt"/>
    </style:style>
    <style:style style:name="T56" style:parent-style-name="預設段落字型" style:family="text">
      <style:text-properties style:font-name="標楷體" style:font-name-asian="標楷體" fo:font-size="8pt" style:font-size-asian="8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8215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104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Row103" style:family="table-row">
      <style:table-row-properties style:min-row-height="0.7875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3152in" fo:margin-right="0.3152in">
        <style:tab-stops/>
      </style:paragraph-properties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3152in" fo:margin-right="0.3152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6pt" style:font-size-asian="16pt"/>
    </style:style>
    <style:style style:name="TableCell17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空中大學　　　</text:span><text:span text:style-name="T3">學年度</text:span><text:span text:style-name="T4"><text:s text:c="5"/></text:span><text:span text:style-name="T5">學期</text:span></text:p>
      <text:p text:style-name="P6"><text:span text:style-name="T7"><text:s text:c="23"/></text:span><text:span text:style-name="T8">學習指導中心學生轉區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  <text:p text:style-name="P26">(或身分證字號)</text:p>
          </table:table-cell>
          <table:table-cell table:style-name="TableCell27" table:number-columns-spanned="4">
            <text:p text:style-name="P28"/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□全修生<text:line-break/>□選修生</text:p>
            <text:p text:style-name="P36">□空專生</text:p>
          </table:table-cell>
        </table:table-row>
        <table:table-row table:style-name="TableRow37">
          <table:table-cell table:style-name="TableCell38">
            <text:p text:style-name="P39">原中心</text:p>
          </table:table-cell>
          <table:table-cell table:style-name="TableCell40">
            <text:p text:style-name="P41"/>
            <text:p text:style-name="P42"/>
          </table:table-cell>
          <table:table-cell table:style-name="TableCell43" table:number-columns-spanned="3">
            <text:p text:style-name="P44">擬轉入中心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處</text:p>
          </table:table-cell>
          <table:table-cell table:style-name="TableCell52" table:number-columns-spanned="12">
            <text:p text:style-name="內文"><text:span text:style-name="T53">□□□</text:span><text:span text:style-name="T54">（</text:span><text:span text:style-name="T55">郵遞區號</text:span><text:span text:style-name="T56">）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12">
            <text:p text:style-name="P62"><text:span text:style-name="T63">公：（</text:span><text:span text:style-name="T64"><text:s text:c="2"/></text:span><text:span text:style-name="T65">）</text:span><text:span text:style-name="T66"><text:s text:c="21"/></text:span><text:span text:style-name="T67">分機</text:span><text:span text:style-name="T68"><text:s text:c="2"/></text:span><text:span text:style-name="T69"><text:s text:c="8"/></text:span><text:span text:style-name="T70"><text:s text:c="2"/></text:span><text:span text:style-name="T71">　　　　　</text:span></text:p>
            <text:p text:style-name="內文"><text:span text:style-name="T72">宅：（</text:span><text:span text:style-name="T73"><text:s text:c="2"/></text:span><text:span text:style-name="T74">）</text:span><text:span text:style-name="T75"><text:s text:c="8"/></text:span><text:span text:style-name="T76"><text:s text:c="31"/></text:span></text:p>
            <text:p text:style-name="內文"><text:span text:style-name="T77">行動電話：</text:span><text:span text:style-name="T7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轉區原因</text:p>
          </table:table-cell>
          <table:table-cell table:style-name="TableCell82" table:number-columns-spanned="8"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證</text:p>
            <text:p text:style-name="P90">明</text:p>
            <text:p text:style-name="P91">文</text:p>
            <text:p text:style-name="P92">件</text:p>
          </table:table-cell>
          <table:table-cell table:style-name="TableCell93" table:number-columns-spanned="3"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本學期選修科目</text:p>
          </table:table-cell>
          <table:covered-table-cell/>
          <table:covered-table-cell/>
          <table:covered-table-cell/>
          <table:table-cell table:style-name="TableCell101" table:number-columns-spanned="9">
            <text:p text:style-name="P102">以下欄位由轉入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科目名稱</text:p>
          </table:table-cell>
          <table:covered-table-cell/>
          <table:covered-table-cell/>
          <table:table-cell table:style-name="TableCell106">
            <text:p text:style-name="P107">原班別</text:p>
          </table:table-cell>
          <table:table-cell table:style-name="TableCell108" table:number-columns-spanned="3">
            <text:p text:style-name="P109">科目<text:line-break/>代號</text:p>
          </table:table-cell>
          <table:covered-table-cell/>
          <table:covered-table-cell/>
          <table:table-cell table:style-name="TableCell110" table:number-columns-spanned="4">
            <text:p text:style-name="P111">新編<text:line-break/>班別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實習<text:line-break/>班別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ext:p text:style-name="P175"><text:span text:style-name="T176"><text:s text:c="4"/></text:span><text:span text:style-name="T177">承辦人：</text:span><text:span text:style-name="T178"><text:s text:c="48"/></text:span><text:span text:style-name="T179">中心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轉區申請書</dc:title>
    <dc:subject/>
    <meta:initial-creator>Chao-nan Wang</meta:initial-creator>
    <dc:creator>NOU</dc:creator>
    <meta:creation-date>2024-08-01T02:00:00Z</meta:creation-date>
    <dc:date>2024-08-01T02:00:00Z</dc:date>
    <meta:print-date>2002-09-20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