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5" style:family="table">
      <style:table-properties style:width="7.2847in" fo:margin-left="-0.0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9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7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833in" fo:margin-bottom="0.0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3.7888in"/>
    </style:style>
    <style:style style:name="TableCell204" style:family="table-cell">
      <style:table-cell-properties fo:border-top="0.0312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0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0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margin-right="-0.0625in"/>
      <style:text-properties fo:color="#000000"/>
    </style:style>
    <style:style style:name="TableColumn214" style:family="table-column">
      <style:table-column-properties style:column-width="0.7715in"/>
    </style:style>
    <style:style style:name="TableColumn215" style:family="table-column">
      <style:table-column-properties style:column-width="0.6895in"/>
    </style:style>
    <style:style style:name="TableColumn216" style:family="table-column">
      <style:table-column-properties style:column-width="0.7881in"/>
    </style:style>
    <style:style style:name="Table213" style:family="table">
      <style:table-properties style:width="2.2493in" fo:margin-left="0in" table:align="left"/>
    </style:style>
    <style:style style:name="TableRow217" style:family="table-row">
      <style:table-row-properties style:min-row-height="0.2604in"/>
    </style:style>
    <style:style style:name="TableCell218" style:family="table-cell">
      <style:table-cell-properties fo:border="0.0312in solid #000000" style:writing-mode="lr-tb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312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312in solid #000000" style:writing-mode="lr-tb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645in"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312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312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673in"/>
    </style:style>
    <style:style style:name="TableCell232" style:family="table-cell">
      <style:table-cell-properties fo:border="0.0312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312in solid #000000" style:writing-mode="lr-tb" fo:padding-top="0in" fo:padding-left="0.075in" fo:padding-bottom="0in" fo:padding-right="0.075in"/>
    </style:style>
    <style:style style:name="P23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312in solid #000000" style:writing-mode="lr-tb" fo:padding-top="0in" fo:padding-left="0.075in" fo:padding-bottom="0in" fo:padding-right="0.075in"/>
    </style:style>
    <style:style style:name="P2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3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3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空中大學<text:s/>(視訊面授班)</text:p>
      <text:p text:style-name="P2"><text:span text:style-name="T3">學年度 <text:s text:c="4"/>學期 <text:s text:c="2"/>平時成績複查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科目(範例)</text:p>
          </table:table-cell>
          <table:table-cell table:style-name="TableCell33">
            <text:p text:style-name="P34">國文文選</text:p>
          </table:table-cell>
          <table:table-cell table:style-name="TableCell35">
            <text:p text:style-name="P36"><text:span text:style-name="T37">面授</text:span><text:span text:style-name="T38">班級</text:span></text:p>
          </table:table-cell>
          <table:table-cell table:style-name="TableCell39">
            <text:p text:style-name="P40">ZZZ001</text:p>
          </table:table-cell>
          <table:table-cell table:style-name="TableCell41">
            <text:p text:style-name="P42">作業一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作業二</text:p>
          </table:table-cell>
          <table:table-cell table:style-name="TableCell47">
            <text:p text:style-name="P48"/>
          </table:table-cell>
          <table:table-cell table:style-name="TableCell49">
            <text:p text:style-name="P50">作業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複查科目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面授</text:span><text:span text:style-name="T61">班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作業一</text:p>
          </table:table-cell>
          <table:table-cell table:style-name="TableCell66">
            <text:p text:style-name="P67"/>
          </table:table-cell>
          <table:table-cell table:style-name="TableCell68">
            <text:p text:style-name="P69">作業二</text:p>
          </table:table-cell>
          <table:table-cell table:style-name="TableCell70">
            <text:p text:style-name="P71"/>
          </table:table-cell>
          <table:table-cell table:style-name="TableCell72">
            <text:p text:style-name="P73">作業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複查科目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面授</text:span><text:span text:style-name="T84">班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作業一</text:p>
          </table:table-cell>
          <table:table-cell table:style-name="TableCell89">
            <text:p text:style-name="P90"/>
          </table:table-cell>
          <table:table-cell table:style-name="TableCell91">
            <text:p text:style-name="P92">作業二</text:p>
          </table:table-cell>
          <table:table-cell table:style-name="TableCell93">
            <text:p text:style-name="P94"/>
          </table:table-cell>
          <table:table-cell table:style-name="TableCell95">
            <text:p text:style-name="P96">作業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複查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面授</text:span><text:span text:style-name="T107">班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作業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作業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複查科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面授</text:span><text:span text:style-name="T130">班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作業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作業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作業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複查科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面授</text:span><text:span text:style-name="T153">班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作業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作業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手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日間聯絡電話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l信箱</text:span></text:p>
          </table: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注意事項：</text:p>
            <text:p text:style-name="P188">一、申請時間:請留意教務處公告之平時作業成績複查時間，逾期恕不受理複查。</text:p>
            <text:p text:style-name="Textbody"><text:span text:style-name="T189">二、檢附證明:</text:span><text:span text:style-name="T190">檢附</text:span><text:span text:style-name="T191">「數位學習平台繳交紀錄」或「面授教師規定繳交區紀錄」(</text:span><text:span text:style-name="T192">須</text:span><text:span text:style-name="T193">檢附截圖並含繳交時間及夾檔證明)及「平時成績複查申請書」</text:span><text:span text:style-name="T194">，並將</text:span><text:span text:style-name="T195">繳交證明</text:span><text:span text:style-name="T196">和</text:span><text:span text:style-name="T197">申請書</text:span><text:span text:style-name="T198">一併e-mail至</text:span><text:span text:style-name="T199">教務處信箱</text:span><text:span text:style-name="T200">registe@mail.nou.edu.tw</text:span><text:span text:style-name="T201">。</text:span></text:p>
            <text:p text:style-name="P202">三、未依面授教師相關規定方式繳交或逾期繳交之作業，不受理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複查原因：（詳述繳交日期及過程）</text:p>
            <text:p text:style-name="P206">→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able:table table:style-name="Table213">
              <table:table-columns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聯絡教師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</table:table-row>
              <table:table-row table:style-name="TableRow224">
                <table:table-cell table:style-name="TableCell225">
                  <text:p text:style-name="P226">通知學生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處理完畢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  <text:p text:style-name="P239"/>
            <text:p text:style-name="Textbody"><text:span text:style-name="T240">※檢附證明文件後，統一由</text:span><text:span text:style-name="T241">教務處</text:span><text:span text:style-name="T242">與教師聯絡，同學請於複查截止日後至教務行政資訊系統查詢複查後的成績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4-12-19T07:08:00Z</meta:creation-date>
    <dc:date>2024-12-19T07:08:00Z</dc:date>
    <meta:print-date>2023-04-18T07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