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2041in"/>
    </style:style>
    <style:style style:name="TableColumn12" style:family="table-column">
      <style:table-column-properties style:column-width="0.5833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1972in"/>
    </style:style>
    <style:style style:name="Table5" style:family="table">
      <style:table-properties style:width="7.2847in" fo:margin-left="-0.0208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416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9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1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3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25" style:family="table-cell">
      <style:table-cell-properties fo:border-top="0.0416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26" style:parent-style-name="Textbody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-top="0.0416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2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margin-top="0.0833in" fo:margin-bottom="0.08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52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margin-top="0.0833in" fo:margin-bottom="0.0833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75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 fo:margin-bottom="0.0833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margin-top="0.0833in" fo:margin-bottom="0.0833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069in" fo:padding-bottom="0in" fo:padding-right="0.0069in"/>
    </style:style>
    <style:style style:name="P144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margin-top="0.0833in" fo:margin-bottom="0.0833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7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59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1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3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solid #000000" fo:border-right="0.0416in solid #000000" style:writing-mode="lr-tb" fo:padding-top="0in" fo:padding-left="0.0069in" fo:padding-bottom="0in" fo:padding-right="0.0069in"/>
    </style:style>
    <style:style style:name="P167" style:parent-style-name="Textbody" style:family="paragraph">
      <style:paragraph-properties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 style:min-row-height="0.375in"/>
    </style:style>
    <style:style style:name="TableCell169" style:family="table-cell">
      <style:table-cell-properties fo:border-top="0.0312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Cell171" style:family="table-cell">
      <style:table-cell-properties fo:border-top="0.0312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margin-top="0.0833in" fo:margin-bottom="0.0833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416in solid #000000" fo:border-bottom="0.0312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margin-top="0.0833in" fo:margin-bottom="0.0833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ableCell183" style:family="table-cell">
      <style:table-cell-properties fo:border-top="0.0069in solid #000000" fo:border-left="0.0069in solid #000000" fo:border-bottom="0.0208in solid #000000" fo:border-right="0.0416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8pt"/>
    </style:style>
    <style:style style:name="TableRow185" style:family="table-row">
      <style:table-row-properties/>
    </style:style>
    <style:style style:name="TableCell186" style:family="table-cell">
      <style:table-cell-properties fo:border-top="0.0312in solid #000000" fo:border-left="0.0416in solid #000000" fo:border-bottom="0.0312in solid #000000" fo:border-right="0.0416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3.7888in"/>
    </style:style>
    <style:style style:name="TableCell207" style:family="table-cell">
      <style:table-cell-properties fo:border-top="0.0312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15" style:parent-style-name="內文" style:family="paragraph">
      <style:paragraph-properties fo:margin-right="-0.0625in"/>
      <style:text-properties fo:color="#000000"/>
    </style:style>
    <style:style style:name="TableColumn217" style:family="table-column">
      <style:table-column-properties style:column-width="0.7715in"/>
    </style:style>
    <style:style style:name="TableColumn218" style:family="table-column">
      <style:table-column-properties style:column-width="0.6895in"/>
    </style:style>
    <style:style style:name="TableColumn219" style:family="table-column">
      <style:table-column-properties style:column-width="0.7881in"/>
    </style:style>
    <style:style style:name="Table216" style:family="table">
      <style:table-properties style:width="2.2493in" fo:margin-left="0in" table:align="left"/>
    </style:style>
    <style:style style:name="TableRow220" style:family="table-row">
      <style:table-row-properties style:min-row-height="0.2604in"/>
    </style:style>
    <style:style style:name="TableCell221" style:family="table-cell">
      <style:table-cell-properties fo:border="0.0312in solid #000000" style:writing-mode="lr-tb" fo:padding-top="0in" fo:padding-left="0.075in" fo:padding-bottom="0in" fo:padding-right="0.075in"/>
    </style:style>
    <style:style style:name="P222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312in solid #000000" style:writing-mode="lr-tb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312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2645in"/>
    </style:style>
    <style:style style:name="TableCell228" style:family="table-cell">
      <style:table-cell-properties fo:border="0.0312in solid #000000" style:writing-mode="lr-tb" fo:padding-top="0in" fo:padding-left="0.075in" fo:padding-bottom="0in" fo:padding-right="0.075in"/>
    </style:style>
    <style:style style:name="P229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312in solid #000000" style:writing-mode="lr-tb" fo:padding-top="0in" fo:padding-left="0.075in" fo:padding-bottom="0in" fo:padding-right="0.075in"/>
    </style:style>
    <style:style style:name="P231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312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2673in"/>
    </style:style>
    <style:style style:name="TableCell235" style:family="table-cell">
      <style:table-cell-properties fo:border="0.0312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312in solid #000000" style:writing-mode="lr-tb" fo:padding-top="0in" fo:padding-left="0.075in" fo:padding-bottom="0in" fo:padding-right="0.075in"/>
    </style:style>
    <style:style style:name="P238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312in solid #000000" style:writing-mode="lr-tb" fo:padding-top="0in" fo:padding-left="0.075in" fo:padding-bottom="0in" fo:padding-right="0.075in"/>
    </style:style>
    <style:style style:name="P240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P24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國立空中大學 <text:s text:c="4"/>中心(專班/實體面授班)</text:p>
      <text:p text:style-name="P2"><text:span text:style-name="T3">學年度 <text:s text:c="4"/>學期 <text:s text:c="2"/>平時成績複查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申請日期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複查科目(範例)</text:p>
          </table:table-cell>
          <table:table-cell table:style-name="TableCell33">
            <text:p text:style-name="P34">心理學</text:p>
          </table:table-cell>
          <table:table-cell table:style-name="TableCell35">
            <text:p text:style-name="P36"><text:span text:style-name="T37">面授</text:span><text:span text:style-name="T38">班級</text:span></text:p>
          </table:table-cell>
          <table:table-cell table:style-name="TableCell39">
            <text:p text:style-name="P40">2@62A1</text:p>
          </table:table-cell>
          <table:table-cell table:style-name="TableCell41">
            <text:p text:style-name="P42">作業一</text:p>
          </table:table-cell>
          <table:table-cell table:style-name="TableCell43">
            <text:p text:style-name="P44">V</text:p>
          </table:table-cell>
          <table:table-cell table:style-name="TableCell45">
            <text:p text:style-name="P46">作業二</text:p>
          </table:table-cell>
          <table:table-cell table:style-name="TableCell47">
            <text:p text:style-name="P48"/>
          </table:table-cell>
          <table:table-cell table:style-name="TableCell49">
            <text:p text:style-name="P50">作業三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複查科目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面授</text:span><text:span text:style-name="T61">班級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作業一</text:p>
          </table:table-cell>
          <table:table-cell table:style-name="TableCell66">
            <text:p text:style-name="P67"/>
          </table:table-cell>
          <table:table-cell table:style-name="TableCell68">
            <text:p text:style-name="P69">作業二</text:p>
          </table:table-cell>
          <table:table-cell table:style-name="TableCell70">
            <text:p text:style-name="P71"/>
          </table:table-cell>
          <table:table-cell table:style-name="TableCell72">
            <text:p text:style-name="P73">作業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複查科目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面授</text:span><text:span text:style-name="T84">班級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作業一</text:p>
          </table:table-cell>
          <table:table-cell table:style-name="TableCell89">
            <text:p text:style-name="P90"/>
          </table:table-cell>
          <table:table-cell table:style-name="TableCell91">
            <text:p text:style-name="P92">作業二</text:p>
          </table:table-cell>
          <table:table-cell table:style-name="TableCell93">
            <text:p text:style-name="P94"/>
          </table:table-cell>
          <table:table-cell table:style-name="TableCell95">
            <text:p text:style-name="P96">作業三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複查科目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面授</text:span><text:span text:style-name="T107">班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作業一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作業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作業三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複查科目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面授</text:span><text:span text:style-name="T130">班級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作業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作業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作業三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複查科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面授</text:span><text:span text:style-name="T153">班級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作業一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作業二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作業三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手機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日間聯絡電話</text:span>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e-mail信箱</text:span></text:p>
          </table:table-cell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注意事項：</text:p>
            <text:p text:style-name="P188">一、申請時間:請留意教務處公告之平時作業成績複查時間，逾期恕不受理複查。</text:p>
            <text:p text:style-name="Textbody"><text:span text:style-name="T189">二、檢附證明:</text:span><text:span text:style-name="T190">檢附</text:span><text:span text:style-name="T191">「數位學習平台繳交紀錄」或「面授教師規定繳交區紀錄」(</text:span><text:span text:style-name="T192">須</text:span><text:span text:style-name="T193">檢附截圖並含繳交時間及夾檔證明)及「平時成績複查申請書」</text:span><text:span text:style-name="T194">，</text:span><text:span text:style-name="T195">並將</text:span><text:span text:style-name="T196">繳交證明</text:span><text:span text:style-name="T197">和</text:span><text:span text:style-name="T198">申請書</text:span><text:span text:style-name="T199">一併e-mail至</text:span><text:span text:style-name="T200">所屬</text:span><text:span text:style-name="T201">學習指導中心</text:span><text:span text:style-name="T202">信</text:span><text:span text:style-name="T203">箱</text:span><text:span text:style-name="T204">。</text:span></text:p>
            <text:p text:style-name="P205">三、未依面授教師相關規定方式繳交或逾期繳交之作業，不受理複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P208">複查原因：（詳述繳交日期及過程）</text:p>
            <text:p text:style-name="P209">→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able:table table:style-name="Table216">
              <table:table-columns>
                <table:table-column table:style-name="TableColumn217"/>
                <table:table-column table:style-name="TableColumn218"/>
                <table:table-column table:style-name="TableColumn219"/>
              </table:table-columns>
              <table:table-row table:style-name="TableRow220">
                <table:table-cell table:style-name="TableCell221">
                  <text:p text:style-name="P222">聯絡教師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通知學生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</table:table-row>
              <table:table-row table:style-name="TableRow234">
                <table:table-cell table:style-name="TableCell235">
                  <text:p text:style-name="P236">處理完畢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</table:table>
            <text:p text:style-name="P241"/>
            <text:p text:style-name="Textbody"><text:span text:style-name="T242">中心</text:span><text:span text:style-name="T243">經辦人:</text:span></text:p>
            <text:p text:style-name="P244"/>
            <text:p text:style-name="Textbody"><text:span text:style-name="T245">※檢附證明文件後，統一由中心與教師聯絡，同學請於複查截止日後至教務行政資訊系統查詢複查後的成績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U</meta:initial-creator>
    <dc:creator>NOU</dc:creator>
    <meta:creation-date>2024-12-19T07:07:00Z</meta:creation-date>
    <dc:date>2024-12-19T07:07:00Z</dc:date>
    <meta:print-date>2023-04-18T07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