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3.7888in"/>
    </style:style>
    <style:style style:name="TableCell204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margin-right="-0.0625in"/>
      <style:text-properties fo:color="#000000"/>
    </style:style>
    <style:style style:name="TableColumn214" style:family="table-column">
      <style:table-column-properties style:column-width="0.7715in"/>
    </style:style>
    <style:style style:name="TableColumn215" style:family="table-column">
      <style:table-column-properties style:column-width="0.6895in"/>
    </style:style>
    <style:style style:name="TableColumn216" style:family="table-column">
      <style:table-column-properties style:column-width="0.7881in"/>
    </style:style>
    <style:style style:name="Table213" style:family="table">
      <style:table-properties style:width="2.2493in" fo:margin-left="0in" table:align="left"/>
    </style:style>
    <style:style style:name="TableRow217" style:family="table-row">
      <style:table-row-properties style:min-row-height="0.2604in"/>
    </style:style>
    <style:style style:name="TableCell218" style:family="table-cell">
      <style:table-cell-properties fo:border="0.0312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312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312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645in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312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673in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312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312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3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空中大學<text:s/>(視訊面授班)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並將</text:span><text:span text:style-name="T195">繳交證明</text:span><text:span text:style-name="T196">和</text:span><text:span text:style-name="T197">申請書</text:span><text:span text:style-name="T198">一併e-mail至</text:span><text:span text:style-name="T199">教務處信箱</text:span><text:span text:style-name="T200">registe@mail.nou.edu.tw</text:span><text:span text:style-name="T201">。</text:span></text:p>
            <text:p text:style-name="P202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複查原因：（詳述繳交日期及過程）</text:p>
            <text:p text:style-name="P206">→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聯絡教師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通知學生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處理完畢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  <text:p text:style-name="P239"/>
            <text:p text:style-name="Textbody"><text:span text:style-name="T240">※檢附證明文件後，統一由</text:span><text:span text:style-name="T241">教務處</text:span><text:span text:style-name="T242">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06-06T06:20:00Z</meta:creation-date>
    <dc:date>2024-06-06T06:21:00Z</dc:date>
    <meta:print-date>2024-06-06T06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