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539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8" style:family="table-column">
      <style:table-column-properties style:column-width="1.1638in"/>
    </style:style>
    <style:style style:name="TableColumn149" style:family="table-column">
      <style:table-column-properties style:column-width="0.5493in"/>
    </style:style>
    <style:style style:name="TableColumn150" style:family="table-column">
      <style:table-column-properties style:column-width="5.0687in"/>
    </style:style>
    <style:style style:name="Table147" style:family="table">
      <style:table-properties style:width="6.7819in" style:rel-width="93.46%" fo:margin-left="0.2673in" table:align="left"/>
    </style:style>
    <style:style style:name="TableRow151" style:family="table-row">
      <style:table-row-properties style:min-row-height="0.627in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0.166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125in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70" style:family="table-row">
      <style:table-row-properties style:min-row-height="1.0881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1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1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 fo:text-indent="0.1944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660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777in" fo:text-indent="0.0902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486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2學年度上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2上）繳費單或相關證明文件影本</text:p>
            <text:p text:style-name="P116">□<text:s/>前學期（111下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</text:span><text:span text:style-name="T140">(</text:span><text:span text:style-name="T141">於本校就學期間，</text:span><text:span text:style-name="T142">至多以申領</text:span><text:span text:style-name="T143">8</text:span><text:span text:style-name="T144">次為限</text:span><text:span text:style-name="T145">)</text:span></text:p>
            <text:p text:style-name="P146">二、本人如獲獎助，同意將該獎學金直接匯入下列本人帳戶︰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 table:number-rows-spanned="2">
                  <text:p text:style-name="P153"><text:span text:style-name="T154">銀行或郵局帳戶資料（</text:span><text:span text:style-name="T155">※</text:span><text:span text:style-name="T156">必須為申請學生本人之帳戶，請擇一填寫並自行仔細核對，避免錯誤</text:span><text:span text:style-name="T157">）</text:span></text:p>
                </table:table-cell>
                <table:table-cell table:style-name="TableCell158">
                  <text:p text:style-name="P159">郵局</text:p>
                </table:table-cell>
                <table:table-cell table:style-name="TableCell160">
                  <text:p text:style-name="P161"><text:span text:style-name="T162">局號：</text:span><text:span text:style-name="T163"><text:s text:c="17"/></text:span><text:span text:style-name="T164"><text:s/></text:span><text:span text:style-name="T165">帳號：</text:span><text:span text:style-name="T166"><text:s text:c="18"/></text:span></text:p>
                  <text:p text:style-name="P167"><text:span text:style-name="T168">※</text:span><text:span text:style-name="T169">毋須匯款手續費。</text:span>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>
                  <text:p text:style-name="P173">銀行</text:p>
                </table:table-cell>
                <table:table-cell table:style-name="TableCell174">
                  <text:p text:style-name="P175"/>
                  <text:p text:style-name="P176"><text:span text:style-name="T177"><text:s text:c="9"/></text:span><text:span text:style-name="T178">銀行</text:span><text:span text:style-name="T179"><text:s text:c="9"/></text:span><text:span text:style-name="T180">分行</text:span><text:span text:style-name="T181">(</text:span><text:span text:style-name="T182">代碼︰</text:span><text:span text:style-name="T183"><text:s text:c="15"/></text:span><text:span text:style-name="T184">)</text:span></text:p>
                  <text:p text:style-name="P185"/>
                  <text:p text:style-name="P186"><text:span text:style-name="T187">帳號：</text:span><text:span text:style-name="T188"><text:s text:c="43"/></text:span><text:span text:style-name="T189"><text:s/></text:span></text:p>
                  <text:p text:style-name="P190"/>
                  <text:p text:style-name="P191"><text:span text:style-name="T192">※</text:span><text:span text:style-name="T193">需由同學自付匯款手續費，並於匯款時逕予扣繳，請同學審慎選擇。</text:span></text:p>
                </table:table-cell>
              </table:table-row>
            </table:table>
            <text:p text:style-name="P194"><text:span text:style-name="T195">三、本人以上所填各項資料及所附證明文件皆屬實，同意提供校方及捐助人查核。並切結本人</text:span><text:span text:style-name="T196">未領</text:span><text:span text:style-name="T197">取政府學分學雜費補助、減免或其他獎學金</text:span><text:span text:style-name="T198">，</text:span><text:span text:style-name="T199">否則自負法律責任。若有</text:span><text:span text:style-name="T200">重複領取、提供不實資料，將喪失領取本獎學金資格，無條件繳回獎學金。</text:span></text:p>
            <text:p text:style-name="P201"/>
            <text:p text:style-name="P202"><text:span text:style-name="T203">申請人簽章︰</text:span><text:span text:style-name="T204"><text:s text:c="26"/></text:span><text:span text:style-name="T205">申請日期：</text:span><text:span text:style-name="T206"><text:s/>112</text:span><text:span text:style-name="T207">年</text:span><text:span text:style-name="T208"><text:s text:c="3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中<text:s text:c="4"/>心</text:p>
            <text:p text:style-name="P215"/>
            <text:p text:style-name="P216">審查結果</text:p>
          </table:table-cell>
          <table:covered-table-cell/>
          <table:table-cell table:style-name="TableCell217" table:number-columns-spanned="11">
            <text:p text:style-name="P218">□<text:s/>符合規定。</text:p>
            <text:p text:style-name="P219"><text:span text:style-name="T220">□<text:s/></text:span><text:span text:style-name="T221">不符規定，原因：</text:span><text:span text:style-name="T222"><text:s text:c="41"/>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組長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主任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</dc:creator>
    <meta:creation-date>2023-10-27T04:00:00Z</meta:creation-date>
    <dc:date>2023-10-27T04:00:00Z</dc:date>
    <meta:print-date>2015-09-08T01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