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margin-right="-0.2756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end" fo:margin-right="-0.1965in"/>
      <style:text-properties style:font-name="標楷體" style:font-name-asian="標楷體" style:font-size-complex="12pt"/>
    </style:style>
    <style:style style:name="TableColumn5" style:family="table-column">
      <style:table-column-properties style:column-width="0.393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0.4597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8854in" style:use-optimal-column-width="false"/>
    </style:style>
    <style:style style:name="Table4" style:family="table">
      <style:table-properties style:width="6.6937in" fo:margin-left="0.0194in" table:align="left"/>
    </style:style>
    <style:style style:name="TableRow26" style:family="table-row">
      <style:table-row-properties style:min-row-height="0.5083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font-size="13pt" style:font-size-asian="13pt" style:font-size-complex="13pt"/>
    </style:style>
    <style:style style:name="P29" style:parent-style-name="Textbody" style:family="paragraph">
      <style:paragraph-properties fo:text-align="center"/>
      <style:text-properties style:font-name="標楷體" style:font-name-asian="標楷體" fo:font-size="13pt" style:font-size-asian="13pt" style:font-size-complex="13pt"/>
    </style:style>
    <style:style style:name="P30" style:parent-style-name="Textbody" style:family="paragraph">
      <style:paragraph-properties fo:text-align="center"/>
      <style:text-properties style:font-name="標楷體" style:font-name-asian="標楷體" fo:font-size="13pt" style:font-size-asian="13pt" style:font-size-complex="13pt"/>
    </style:style>
    <style:style style:name="P31" style:parent-style-name="Textbody" style:family="paragraph">
      <style:paragraph-properties fo:text-align="center"/>
      <style:text-properties style:font-name="標楷體" style:font-name-asian="標楷體" fo:font-size="13pt" style:font-size-asian="13pt" style:font-size-complex="13pt"/>
    </style:style>
    <style:style style:name="P32" style:parent-style-name="Textbody" style:family="paragraph">
      <style:paragraph-properties fo:text-align="center" fo:line-height="0.2777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777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font-size="13pt" style:font-size-asian="13pt" style:font-size-complex="13pt"/>
    </style:style>
    <style:style style:name="TableRow46" style:family="table-row">
      <style:table-row-properties style:min-row-height="0.3194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2222in"/>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5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777in" fo:text-indent="0.2708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6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Row66" style:family="table-row">
      <style:table-row-properties style:row-height="0.3194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0.2222in"/>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row-height="0.5923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8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86" style:family="table-row">
      <style:table-row-properties style:row-height="0.5923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93" style:family="table-row">
      <style:table-row-properties style:min-row-height="0.586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9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112" style:family="table-row">
      <style:table-row-properties style:min-row-height="0.459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8" style:parent-style-name="Textbody" style:family="paragraph">
      <style:paragraph-properties fo:line-height="0.2777in" fo:text-indent="0.090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Textbody" style:family="paragraph">
      <style:paragraph-properties fo:line-height="0.2777in" fo:margin-left="0.1805in" fo:text-indent="-0.1805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ableRow127" style:family="table-row">
      <style:table-row-properties style:min-row-height="0.4597in" style:use-optimal-row-height="false"/>
    </style:style>
    <style:style style:name="TableCell1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 style:parent-style-name="Textbody" style:family="paragraph">
      <style:paragraph-properties style:snap-to-layout-grid="false" fo:line-height="0.3055in" fo:margin-left="0.3611in" fo:text-indent="-0.361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Textbody" style:family="paragraph">
      <style:paragraph-properties style:snap-to-layout-grid="false" fo:line-height="0.3055in" fo:margin-left="0.3611in" fo:text-indent="-0.3611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38" style:parent-style-name="Textbody"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9" style:parent-style-name="Textbody" style:family="paragraph">
      <style:paragraph-properties style:snap-to-layout-grid="false" fo:line-height="0.3055in" fo:text-indent="0.1944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4597in" style:use-optimal-row-height="false"/>
    </style:style>
    <style:style style:name="TableCell150"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P152" style:parent-style-name="Textbody" style:family="paragraph">
      <style:paragraph-properties fo:text-align="center" fo:line-height="0.3055in"/>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Row165" style:family="table-row">
      <style:table-row-properties style:min-row-height="0.6687in" style:use-optimal-row-height="false"/>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168"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indent="0.0902in"/>
      <style:text-properties style:font-name="標楷體" style:font-name-asian="標楷體" fo:font-size="13pt" style:font-size-asian="13pt" style:font-size-complex="13pt"/>
    </style:style>
    <style:style style:name="P171" style:parent-style-name="Textbody" style:family="paragraph">
      <style:paragraph-properties fo:line-height="0.2777in" fo:text-indent="0.0902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TableRow176" style:family="table-row">
      <style:table-row-properties style:min-row-height="0.4819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11學年度下學期「財團法人犯罪矯正發展基金會受刑人勵學自新獎學金」申請表</text:p>
      <text:p text:style-name="P3">2021.04.30<text:s/>第八屆第一次董監事會議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請</text:p>
            <text:p text:style-name="P30">人</text:p>
            <text:p text:style-name="P31">資</text:p>
            <text:p text:style-name="P32"><text:span text:style-name="T33">料</text:span></text:p>
          </table:table-cell>
          <table:table-cell table:style-name="TableCell34">
            <text:p text:style-name="P35">姓<text:s text:c="2"/>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學<text:s text:c="3"/>號</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中<text:s/>心<text:s/>別</text:p>
          </table:table-cell>
          <table:covered-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rows-spanned="2">
            <text:p text:style-name="P49">身分別</text:p>
          </table:table-cell>
          <table:table-cell table:style-name="TableCell50" table:number-columns-spanned="5">
            <text:p text:style-name="P51"><text:span text:style-name="T52">□</text:span><text:span text:style-name="T53">大學部</text:span><text:span text:style-name="T54">□</text:span><text:span text:style-name="T55">專科部</text:span></text:p>
          </table:table-cell>
          <table:covered-table-cell/>
          <table:covered-table-cell/>
          <table:covered-table-cell/>
          <table:covered-table-cell/>
          <table:table-cell table:style-name="TableCell56" table:number-columns-spanned="3" table:number-rows-spanned="2">
            <text:p text:style-name="P57">身<text:s/>分<text:s/>證</text:p>
            <text:p text:style-name="P58">統一編號</text:p>
          </table:table-cell>
          <table:covered-table-cell/>
          <table:covered-table-cell/>
          <table:table-cell table:style-name="TableCell59" table:number-columns-spanned="6" table:number-rows-spanned="2">
            <text:p text:style-name="P60"/>
          </table:table-cell>
          <table:covered-table-cell/>
          <table:covered-table-cell/>
          <table:covered-table-cell/>
          <table:covered-table-cell/>
          <table:covered-table-cell/>
          <table:table-cell table:style-name="TableCell61" table:number-columns-spanned="4" table:number-rows-spanned="2">
            <text:p text:style-name="P62">性<text:s text:c="4"/>別</text:p>
          </table:table-cell>
          <table:covered-table-cell/>
          <table:covered-table-cell/>
          <table:covered-table-cell/>
          <table:table-cell table:style-name="TableCell63" table:number-rows-spanned="2">
            <text:p text:style-name="P64">□<text:s/>男</text:p>
            <text:p text:style-name="P65">□<text:s/>女</text:p>
          </table:table-cell>
        </table:table-row>
        <table:table-row table:style-name="TableRow66">
          <table:covered-table-cell>
            <text:p text:style-name="P67"/>
          </table:covered-table-cell>
          <table:covered-table-cell>
            <text:p text:style-name="P68"/>
          </table:covered-table-cell>
          <table:table-cell table:style-name="TableCell69" table:number-columns-spanned="5">
            <text:p text:style-name="P70"><text:span text:style-name="T71">□</text:span><text:span text:style-name="T72">全修生</text:span><text:span text:style-name="T73">□</text:span><text:span text:style-name="T74">選修生</text:span></text:p>
          </table: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ext:p text:style-name="P82">通<text:s text:c="2"/>信</text:p>
            <text:p text:style-name="P83">地<text:s text:c="2"/>址</text:p>
          </table:table-cell>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戶<text:s text:c="2"/>籍</text:p>
            <text:p text:style-name="P90">地<text:s text:c="2"/>址</text:p>
          </table:table-cell>
          <table:table-cell table:style-name="TableCell91" table:number-columns-spanned="19">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前<text:s/>學<text:s/>期</text:p>
            <text:p text:style-name="P96">成績摘要</text:p>
          </table:table-cell>
          <table:covered-table-cell/>
          <table:table-cell table:style-name="TableCell97" table:number-columns-spanned="4">
            <text:p text:style-name="P98">選<text:s text:c="2"/>修</text:p>
            <text:p text:style-name="P99">科目數</text:p>
          </table:table-cell>
          <table:covered-table-cell/>
          <table:covered-table-cell/>
          <table:covered-table-cell/>
          <table:table-cell table:style-name="TableCell100" table:number-columns-spanned="2">
            <text:p text:style-name="P101"/>
          </table:table-cell>
          <table:covered-table-cell/>
          <table:table-cell table:style-name="TableCell102" table:number-columns-spanned="5">
            <text:p text:style-name="P103">選<text:s text:c="2"/>修</text:p>
            <text:p text:style-name="P104">學分數</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4">
            <text:p text:style-name="P108">學<text:s text:c="4"/>期</text:p>
            <text:p text:style-name="P109">平均成績</text:p>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檢附證件</text:p>
          </table:table-cell>
          <table:covered-table-cell/>
          <table:table-cell table:style-name="TableCell115" table:number-columns-spanned="19">
            <text:p text:style-name="P116">□<text:s/>當學期（111下）繳費單或相關證明文件影本</text:p>
            <text:p text:style-name="P117">□<text:s/>前學期（111上）成績單</text:p>
            <text:p text:style-name="P118"><text:span text:style-name="T119">□ 1</text:span><text:span text:style-name="T120">篇有關在空大進修期間勵學與改過自新的心路歷程文章</text:span><text:span text:style-name="T121">(2000</text:span><text:span text:style-name="T122">字以上</text:span><text:span text:style-name="T123">)</text:span></text:p>
            <text:p text:style-name="P124"><text:span text:style-name="T125">※</text:span><text:span text:style-name="T126">所附證件如為影本，須由所屬中心核對正本後，加蓋核對人職章及「核與正本無誤」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1">
            <text:p text:style-name="P129"><text:span text:style-name="T130">一、本人切結</text:span><text:span text:style-name="T131">未領</text:span><text:span text:style-name="T132">取政府學分學雜費補助、減免或其他獎學金</text:span><text:span text:style-name="T133">，</text:span><text:span text:style-name="T134">否則自負法律責任。若有重複領取、提供不實資料，將喪失領取本獎學金資格，無條件繳回獎學金。</text:span></text:p>
            <text:p text:style-name="P135"><text:span text:style-name="T136">二、本人同意無條件將所撰寫之有關在空大進修期間勵學與改過自新的心路歷程文章（得以筆名發表），分享且刊登於貴會網站，否則將無條件繳回獎學金。</text:span></text:p>
            <text:p text:style-name="P137">此致「財團法人犯罪矯正發展基金會」</text:p>
            <text:p text:style-name="P138"/>
            <text:p text:style-name="P139"><text:span text:style-name="T140">申請人簽章︰</text:span><text:span text:style-name="T141"><text:s text:c="26"/></text:span><text:span text:style-name="T142">申請日期：</text:span><text:span text:style-name="T143"><text:s text:c="4"/></text:span><text:span text:style-name="T144">年</text:span><text:span text:style-name="T145"><text:s text:c="3"/></text:span><text:span text:style-name="T146">月</text:span><text:span text:style-name="T147"><text:s text:c="4"/></text:span><text:span text:style-name="T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獄方聯絡方式</text:p>
            <text:p text:style-name="P152">(本欄由獄方填寫)</text:p>
          </table:table-cell>
          <table:covered-table-cell/>
          <table:covered-table-cell/>
          <table:table-cell table:style-name="TableCell153" table:number-columns-spanned="2">
            <text:p text:style-name="P154">獄所名稱</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聯絡人</text:p>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聯絡電話</text:p>
          </table: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able:number-rows-spanned="2">
            <text:p text:style-name="P167">中<text:s text:c="4"/>心</text:p>
            <text:p text:style-name="P168">審查結果</text:p>
          </table:table-cell>
          <table:covered-table-cell/>
          <table:table-cell table:style-name="TableCell169" table:number-columns-spanned="19">
            <text:p text:style-name="P170">□<text:s/>符合規定。</text:p>
            <text:p text:style-name="P171"><text:span text:style-name="T172">□<text:s/></text:span><text:span text:style-name="T173">不符規定，原因</text:span><text:span text:style-name="T174"><text:s text:c="41"/></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2">
            <text:p text:style-name="P179">承辦人</text:p>
          </table: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組長</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主任</text:p>
          </table:table-cell>
          <table:table-cell table:style-name="TableCell188" table:number-columns-spanned="4">
            <text:p text:style-name="P189"/>
          </table:table-cell>
          <table:covered-table-cell/>
          <table:covered-table-cell/>
          <table:covered-table-cell/>
        </table:table-row>
      </table:table>
      <text:p text:style-name="Textbody"><text:span text:style-name="T190">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UUSER</meta:initial-creator>
    <dc:creator>NOU</dc:creator>
    <meta:creation-date>2023-05-15T07:21:00Z</meta:creation-date>
    <dc:date>2023-05-15T07:21:00Z</dc:date>
    <meta:print-date>2021-04-13T10:47:00Z</meta:print-date>
    <meta:template xlink:href="Normal" xlink:type="simple"/>
    <meta:editing-cycles>2</meta:editing-cycles>
    <meta:editing-duration>PT60S</meta:editing-duration>
    <meta:document-statistic meta:page-count="1" meta:paragraph-count="1" meta:word-count="102" meta:character-count="687" meta:row-count="4" meta:non-whitespace-character-count="586"/>
  </office:meta>
</office:document-meta>
</file>