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fo:line-height="0.3888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0.9861in" style:use-optimal-column-width="false"/>
    </style:style>
    <style:style style:name="TableColumn6" style:family="table-column">
      <style:table-column-properties style:column-width="1.1597in" style:use-optimal-column-width="false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1.5659in" style:use-optimal-column-width="false"/>
    </style:style>
    <style:style style:name="Table3" style:family="table">
      <style:table-properties style:width="7.0555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118in" fo:text-indent="-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5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70" style:parent-style-name="內文" style:family="paragraph">
      <style:paragraph-properties style:line-break="normal" fo:text-align="end" fo:margin-top="0.125in" fo:margin-bottom="0.125in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style:snap-to-layout-grid="false" fo:text-align="justify" fo:margin-bottom="0.1666in" fo:line-height="0.2222in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olumn78" style:family="table-column">
      <style:table-column-properties style:column-width="0.7909in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1.1847in"/>
    </style:style>
    <style:style style:name="TableColumn81" style:family="table-column">
      <style:table-column-properties style:column-width="1.2805in"/>
    </style:style>
    <style:style style:name="TableColumn82" style:family="table-column">
      <style:table-column-properties style:column-width="1.0812in"/>
    </style:style>
    <style:style style:name="TableColumn83" style:family="table-column">
      <style:table-column-properties style:column-width="1.3743in"/>
    </style:style>
    <style:style style:name="Table77" style:family="table">
      <style:table-properties style:width="6.984in" style:rel-width="104.46%" fo:margin-left="0in" table:align="center"/>
    </style:style>
    <style:style style:name="TableRow84" style:family="table-row">
      <style:table-row-properties style:min-row-height="0.448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1.463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fo:text-align="justify">
        <style:tab-stops>
          <style:tab-stop style:type="left" style:position="1.463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text-align="justify">
        <style:tab-stops>
          <style:tab-stop style:type="left" style:position="1.463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fo:text-align="justify">
        <style:tab-stops>
          <style:tab-stop style:type="left" style:position="1.463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>
        <style:tab-stops>
          <style:tab-stop style:type="left" style:position="1.463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>
        <style:tab-stops>
          <style:tab-stop style:type="left" style:position="1.463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學年度第<text:s text:c="2"/>學期</text:p>
      <text:p text:style-name="P2">考取證照獎助申請表<text:s/>(限個人申請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所名稱</text:span></text:p>
          </table:table-cell>
          <table:table-cell table:style-name="TableCell15">
            <text:p text:style-name="P16"><text:bookmark-start text:name="Text1"/></text:p>
          </table:table-cell>
          <table:table-cell table:style-name="TableCell17">
            <text:p text:style-name="P18"><text:bookmark-end text:name="Text1"/><text:span text:style-name="T19">申請人姓名</text:span></text:p>
          </table:table-cell>
          <table:table-cell table:style-name="TableCell20" table:number-columns-spanned="2">
            <text:p text:style-name="P21"><text:bookmark-start text:name="Text2"/></text:p>
          </table:table-cell>
          <table:covered-table-cell/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><text:bookmark-end text:name="Text2"/></text:p>
          </table:table-cell>
        </table:table-row>
        <table:table-row table:style-name="TableRow27">
          <table:table-cell table:style-name="TableCell28">
            <text:p text:style-name="P29"><text:span text:style-name="T30">聯絡電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電子郵件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證照編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5">
            <text:p text:style-name="P44">*申請人需提供證照影本附於申請表後</text:p>
            <text:p text:style-name="P45">(重要個資請自行遮蔽)</text:p>
          </table:table-cell>
          <table:covered-table-cell/>
        </table:table-row>
        <table:table-row table:style-name="TableRow46">
          <table:table-cell table:style-name="TableCell47">
            <text:p text:style-name="P48">證照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發照單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證照取得日期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申請金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</table:table>
      <text:p text:style-name="P70"><text:span text:style-name="T71">申請人簽名：</text:span><text:span text:style-name="T72">______________</text:span><text:span text:style-name="T73">日期：</text:span><text:span text:style-name="T74"><text:s/></text:span><text:span text:style-name="T75"><text:s text:c="12"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承辦人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學類負責人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系所主管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chen</meta:initial-creator>
    <dc:creator>NOU</dc:creator>
    <meta:creation-date>2023-08-21T07:26:00Z</meta:creation-date>
    <dc:date>2023-08-21T07:26:00Z</dc:date>
    <meta:print-date>2023-08-21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