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TableRow96" style:family="table-row">
      <style:table-row-properties style:min-row-height="0.2756in" style:use-optimal-row-height="false" fo:keep-together="always"/>
    </style:style>
    <style:style style:name="TableCell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1pt" style:font-size-asian="11pt" style:font-size-complex="11pt"/>
    </style:style>
    <style:style style:name="TableRow101" style:family="table-row">
      <style:table-row-properties style:min-row-height="0.2756in" style:use-optimal-row-height="false" fo:keep-together="alway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1pt" style:font-size-asian="11pt" style:font-size-complex="11pt"/>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1pt" style:font-size-asian="11pt" style:font-size-complex="11pt"/>
    </style:style>
    <style:style style:name="TableRow106" style:family="table-row">
      <style:table-row-properties style:min-row-height="0.2756in" style:use-optimal-row-height="false" fo:keep-together="alway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1pt" style:font-size-asian="11pt" style:font-size-complex="11pt"/>
    </style:style>
    <style:style style:name="TableRow111" style:family="table-row">
      <style:table-row-properties style:min-row-height="0.2756in" style:use-optimal-row-height="false" fo:keep-together="always"/>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Cell1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1pt" style:font-size-asian="11pt" style:font-size-complex="11pt"/>
    </style:style>
    <style:style style:name="TableRow116" style:family="table-row">
      <style:table-row-properties style:min-row-height="1.2423in" style:use-optimal-row-height="false" fo:keep-together="always"/>
    </style:style>
    <style:style style:name="TableCell1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P121" style:parent-style-name="內文" style:family="paragraph">
      <style:paragraph-properties fo:text-align="center"/>
      <style:text-properties style:font-name-asian="標楷體" fo:font-size="11pt" style:font-size-asian="11pt" style:font-size-complex="11pt"/>
    </style:style>
    <style:style style:name="TableCell1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list-style-name="LFO1" style:family="paragraph">
      <style:paragraph-properties style:snap-to-layout-grid="false" fo:line-height="0.2083in"/>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6"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7" style:parent-style-name="內文" style:list-style-name="LFO1" style:family="paragraph">
      <style:paragraph-properties style:snap-to-layout-grid="false" fo:line-height="0.2083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1" style:family="paragraph">
      <style:paragraph-properties style:snap-to-layout-grid="false" fo:line-height="0.2083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2.8222in" style:use-optimal-row-height="false" fo:keep-together="always"/>
    </style:style>
    <style:style style:name="TableCell13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indent="0.3055in"/>
      <style:text-properties style:font-name="標楷體" style:font-name-asian="標楷體" fo:font-size="11pt" style:font-size-asian="11pt" style:font-size-complex="11pt"/>
    </style:style>
    <style:style style:name="P135" style:parent-style-name="內文" style:family="paragraph">
      <style:paragraph-properties fo:text-indent="0.3055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fo:margin-left="0.3055in" fo:text-indent="-0.3055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weight="bold" style:font-weight-asian="bold" fo:font-size="11pt" style:font-size-asian="11pt" style:font-size-complex="11pt"/>
    </style:style>
    <style:style style:name="TableColumn151" style:family="table-column">
      <style:table-column-properties style:column-width="1.6666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4.4166in" style:use-optimal-column-width="false"/>
    </style:style>
    <style:style style:name="Table150" style:family="table">
      <style:table-properties style:width="6.5833in" fo:margin-left="0.1631in" table:align="left"/>
    </style:style>
    <style:style style:name="TableRow154" style:family="table-row">
      <style:table-row-properties style:min-row-height="0.3381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1805in"/>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6" style:parent-style-name="內文" style:family="paragraph">
      <style:text-properties style:font-name="標楷體" style:font-name-asian="標楷體" fo:font-size="11pt" style:font-size-asian="11pt" style:font-size-complex="11pt"/>
    </style:style>
    <style:style style:name="TableRow167" style:family="table-row">
      <style:table-row-properties style:min-row-height="0.6833in" style:use-optimal-row-height="false"/>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1pt" style:font-size-asian="11pt" style:font-size-complex="11pt"/>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3"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4" style:parent-style-name="內文" style:family="paragraph">
      <style:paragraph-properties fo:line-height="0.3055in"/>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text-properties style:font-name="標楷體" style:font-name-asian="標楷體" fo:font-size="4pt" style:font-size-asian="4pt" style:font-size-complex="4pt"/>
    </style:style>
    <style:style style:name="TableRow186" style:family="table-row">
      <style:table-row-properties style:min-row-height="1.4458in" style:use-optimal-row-height="false" fo:keep-together="always"/>
    </style:style>
    <style:style style:name="TableCell18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indent="0.0763in"/>
      <style:text-properties style:font-name="標楷體" style:font-name-asian="標楷體" fo:font-size="11pt" style:font-size-asian="11pt" style:font-size-complex="11pt"/>
    </style:style>
    <style:style style:name="P189" style:parent-style-name="內文" style:family="paragraph">
      <style:paragraph-properties fo:text-indent="0.0763in"/>
      <style:text-properties style:font-name="標楷體" style:font-name-asian="標楷體" fo:font-size="11pt" style:font-size-asian="11pt" style:font-size-complex="11pt"/>
    </style:style>
    <style:style style:name="P190" style:parent-style-name="內文" style:family="paragraph">
      <style:paragraph-properties fo:text-indent="0.0763in"/>
      <style:text-properties style:font-name="標楷體" style:font-name-asian="標楷體" fo:font-size="11pt" style:font-size-asian="11pt" style:font-size-complex="11pt"/>
    </style:style>
    <style:style style:name="P191" style:parent-style-name="內文" style:family="paragraph">
      <style:paragraph-properties fo:text-indent="0.0763in"/>
      <style:text-properties style:font-name="標楷體" style:font-name-asian="標楷體" fo:font-size="11pt" style:font-size-asian="11pt" style:font-size-complex="11pt"/>
    </style:style>
    <style:style style:name="P192" style:parent-style-name="內文" style:family="paragraph">
      <style:paragraph-properties fo:text-indent="0.0763in"/>
      <style:text-properties style:font-name="標楷體" style:font-name-asian="標楷體" fo:font-size="11pt" style:font-size-asian="11pt" style:font-size-complex="11pt"/>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TableCell195"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4pt" style:font-size-asian="4pt" style:font-size-complex="4pt"/>
    </style:style>
    <style:style style:name="P197" style:parent-style-name="內文" style:family="paragraph">
      <style:paragraph-properties fo:line-height="0.2083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line-height="0.2083in"/>
      <style:text-properties style:font-name="標楷體" style:font-name-asian="標楷體" fo:font-size="11pt" style:font-size-asian="11pt" style:font-size-complex="11pt"/>
    </style:style>
    <style:style style:name="P212" style:parent-style-name="內文" style:family="paragraph">
      <style:paragraph-properties fo:line-height="0.2083in"/>
      <style:text-properties style:font-name="標楷體" style:font-name-asian="標楷體" fo:font-size="11pt" style:font-size-asian="11pt" style:font-size-complex="11pt"/>
    </style:style>
    <style:style style:name="P213" style:parent-style-name="內文" style:family="paragraph">
      <style:paragraph-properties fo:line-height="0.2083in"/>
      <style:text-properties style:font-name="標楷體" style:font-name-asian="標楷體" fo:font-size="11pt" style:font-size-asian="11pt" style:font-size-complex="11pt"/>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26" style:parent-style-name="預設段落字型" style:family="text">
      <style:text-properties fo:font-size="11pt" style:font-size-asian="11pt" style:font-size-complex="11pt"/>
    </style:style>
  </office:automatic-styles>
  <office:body>
    <office:text text:use-soft-page-breaks="true">
      <text:p text:style-name="P1">國立空中大學114學年度特殊教育學生獎補助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3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上、下學期</text:p>
            <text:p text:style-name="P93">學業平均成績</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申請獎、助類別</text:p>
          </table:table-cell>
          <table:covered-table-cell/>
          <table:covered-table-cell/>
          <table:table-cell table:style-name="TableCell99" table:number-columns-spanned="9">
            <text:p text:style-name="P100">□獎學金（學年學業平均成績80分以上）<text:s text:c="3"/>□補助金（學年學業平均成績70分以上）</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障<text:s/>礙<text:s/>類<text:s/>別</text:p>
          </table:table-cell>
          <table:covered-table-cell/>
          <table:covered-table-cell/>
          <table:table-cell table:style-name="TableCell104" table:number-columns-spanned="9">
            <text:p text:style-name="P105">□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障<text:s/>礙<text:s/>等<text:s/>級</text:p>
          </table:table-cell>
          <table:covered-table-cell/>
          <table:covered-table-cell/>
          <table:table-cell table:style-name="TableCell109" table:number-columns-spanned="9">
            <text:p text:style-name="P110">□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申請獎助金額</text:p>
          </table:table-cell>
          <table:covered-table-cell/>
          <table:covered-table-cell/>
          <table:table-cell table:style-name="TableCell114" table:number-columns-spanned="9">
            <text:p text:style-name="P115">□ 1萬元<text:s text:c="3"/>□ 1萬2千元<text:s text:c="3"/>□ 2萬元<text:s text:c="3"/>□ 2萬2千元<text:s text:c="3"/>□ 3萬元<text:s text:c="3"/>□ 4萬元</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檢</text:p>
            <text:p text:style-name="P119">附</text:p>
            <text:p text:style-name="P120">證</text:p>
            <text:p text:style-name="P121">件</text:p>
          </table:table-cell>
          <table:table-cell table:style-name="TableCell122" table:number-columns-spanned="11">
            <text:list text:style-name="LFO1" text:continue-numbering="true">
              <text:list-item>
                <text:p text:style-name="P123"><text:span text:style-name="T124">適用期限內之「教育部特殊教育學生鑑定及就學輔導會特殊教育學生鑑定證明書」影本</text:span></text:p>
              </text:list-item>
              <text:list-item>
                <text:p text:style-name="P125">有效期限之「身心障礙手冊」或新制「身心障礙證明」（影本須含正、反面資料）</text:p>
              </text:list-item>
              <text:list-item>
                <text:p text:style-name="P126">113下畢業證書或臨時畢業證明書（113下應屆畢業生提出本獎補助金申請時，需檢附該證明文件影本）</text:p>
              </text:list-item>
              <text:list-item>
                <text:p text:style-name="P127"><text:span text:style-name="T128">參加政府核定有案之國際性競賽或展覽，獲得前五名之成績或相當前五名之獎項相關證明文件。</text:span></text:p>
              </text:list-item>
              <text:list-item>
                <text:p text:style-name="P129"><text:span text:style-name="T130">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一、本學期已領取本校各類獎補助金或政府提供與本獎補助金同性質申領資格之補助費、獎學金或獎金者，申請人以申領一份為限，不得重複。請申請人據實勾填：</text:p>
            <text:p text:style-name="P134">□否。</text:p>
            <text:p text:style-name="P135"><text:span text:style-name="T136">□</text:span><text:span text:style-name="T137">是，獎補助金或政府機關補助名稱：</text:span><text:span text:style-name="T138"><text:s text:c="37"/></text:span><text:span text:style-name="T139">金額：</text:span><text:span text:style-name="T140"><text:s text:c="9"/></text:span><text:span text:style-name="T141">元。</text:span></text:p>
            <text:p text:style-name="內文"><text:span text:style-name="T142">二、本人入學以來已領取本獎補助金次數：大學部</text:span><text:span text:style-name="T143"><text:s text:c="6"/></text:span><text:span text:style-name="T144">次、專科部</text:span><text:span text:style-name="T145"><text:s text:c="7"/></text:span><text:span text:style-name="T146">次。</text:span></text:p>
            <text:p text:style-name="P147"><text:span text:style-name="T148">三、</text:span><text:span text:style-name="T149">本人如獲獎補助金，同意將該獎補助金直接匯入下列本人帳戶：</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銀行或郵局帳戶資料（</text:span><text:span text:style-name="T158">※</text:span><text:span text:style-name="T159">必須為申請學生本人之帳戶，請擇一填寫並自行仔細核對</text:span><text:span text:style-name="T160">，避免錯誤</text:span><text:span text:style-name="T161">）</text:span></text:p>
                </table:table-cell>
                <table:table-cell table:style-name="TableCell162">
                  <text:p text:style-name="P163">郵局</text:p>
                </table:table-cell>
                <table:table-cell table:style-name="TableCell164">
                  <text:p text:style-name="P165">局號：<text:s text:c="20"/>帳號：<text:s text:c="24"/></text:p>
                  <text:p text:style-name="P166">※毋須匯款手續費。</text:p>
                </table:table-cell>
              </table:table-row>
              <table:table-row table:style-name="TableRow167">
                <table:covered-table-cell>
                  <text:p text:style-name="P168"/>
                </table:covered-table-cell>
                <table:table-cell table:style-name="TableCell169">
                  <text:p text:style-name="P170">銀行</text:p>
                </table:table-cell>
                <table:table-cell table:style-name="TableCell171">
                  <text:p text:style-name="P172"><text:s text:c="26"/>銀行<text:s text:c="21"/>分行</text:p>
                  <text:p text:style-name="P173">帳號：<text:s text:c="35"/></text:p>
                  <text:p text:style-name="P174">※需由同學自付匯款手續費，並於匯款時逕予扣繳。</text:p>
                </table:table-cell>
              </table:table-row>
            </table:table>
            <text:p text:style-name="內文"><text:span text:style-name="T175"><text:s/></text:span><text:span text:style-name="T176">申請人簽章：</text:span><text:span text:style-name="T177"><text:s text:c="43"/></text:span><text:span text:style-name="T178">申請日期：</text:span><text:span text:style-name="T179"><text:s text:c="7"/></text:span><text:span text:style-name="T180">年</text:span><text:span text:style-name="T181"><text:s text:c="7"/></text:span><text:span text:style-name="T182">月</text:span><text:span text:style-name="T183"><text:s text:c="7"/></text:span><text:span text:style-name="T184">日</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中</text:p>
            <text:p text:style-name="P189">心</text:p>
            <text:p text:style-name="P190">審</text:p>
            <text:p text:style-name="P191">查</text:p>
            <text:p text:style-name="P192">意</text:p>
            <text:p text:style-name="P193">見</text:p>
            <text:p text:style-name="P194">欄</text:p>
          </table:table-cell>
          <table:covered-table-cell/>
          <table:table-cell table:style-name="TableCell195" table:number-columns-spanned="10">
            <text:p text:style-name="P196"/>
            <text:p text:style-name="P197"><text:span text:style-name="T198">一、該生</text:span><text:span text:style-name="T199">113</text:span><text:span text:style-name="T200">學年操行成績：</text:span><text:span text:style-name="T201"><text:s text:c="7"/></text:span><text:span text:style-name="T202">等（</text:span><text:span text:style-name="T203"><text:s text:c="7"/></text:span><text:span text:style-name="T204">分）。</text:span></text:p>
            <text:p text:style-name="P205"><text:span text:style-name="T206">二、該生入學以來已領取本獎補助金次數：大學部</text:span><text:span text:style-name="T207"><text:s text:c="6"/></text:span><text:span text:style-name="T208">次、專科部</text:span><text:span text:style-name="T209"><text:s text:c="7"/></text:span><text:span text:style-name="T210">次。</text:span></text:p>
            <text:p text:style-name="P211">三、適用期限內之「教育部特殊教育學生鑑定及就學輔導會特殊教育學生鑑定證明書」影本：</text:p>
            <text:p text:style-name="P212"><text:s text:c="4"/>□是<text:s text:c="5"/>□否</text:p>
            <text:p text:style-name="P213">四、「身心障礙手冊」或新制「身心障礙證明」之有效期限是否已逾期：□是<text:s text:c="5"/>□否</text:p>
            <text:p text:style-name="P214"><text:span text:style-name="T215">五、本案經審查結果：</text:span><text:span text:style-name="T216">□</text:span><text:span text:style-name="T217">符合規定，應予獎補助金</text:span><text:span text:style-name="T218"><text:s text:c="9"/></text:span><text:span text:style-name="T219">元。</text:span></text:p>
            <text:p text:style-name="P220"><text:span text:style-name="T221"><text:s text:c="20"/>□</text:span><text:span text:style-name="T222">不符規定，原因：</text:span><text:span text:style-name="T223"><text:s text:c="49"/></text:span><text:span text:style-name="T224">。</text:span></text:p>
            <text:p text:style-name="P225">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26">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295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空中大學暨附設空專九十二學年度上學期原住民學生就讀大專校院獎助學金申請表</dc:title>
    <dc:description/>
    <dc:subject/>
    <meta:initial-creator>nou</meta:initial-creator>
    <dc:creator>NOU</dc:creator>
    <meta:creation-date>2022-07-06T07:26:00Z</meta:creation-date>
    <dc:date>2025-07-01T02:27:00Z</dc:date>
    <meta:print-date>2015-03-23T07:42:00Z</meta:print-date>
    <meta:template xlink:href="Normal" xlink:type="simple"/>
    <meta:editing-cycles>6</meta:editing-cycles>
    <meta:editing-duration>PT1440S</meta:editing-duration>
    <meta:document-statistic meta:page-count="1" meta:paragraph-count="3" meta:word-count="240" meta:character-count="1609" meta:row-count="11" meta:non-whitespace-character-count="1372"/>
  </office:meta>
</office:document-meta>
</file>