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text-indent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6437in" style:use-optimal-column-width="false"/>
    </style:style>
    <style:style style:name="TableColumn14" style:family="table-column">
      <style:table-column-properties style:column-width="0.931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134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4409in" style:use-optimal-column-width="false"/>
    </style:style>
    <style:style style:name="TableColumn22" style:family="table-column">
      <style:table-column-properties style:column-width="0.6659in" style:use-optimal-column-width="false"/>
    </style:style>
    <style:style style:name="TableColumn23" style:family="table-column">
      <style:table-column-properties style:column-width="1.1055in" style:use-optimal-column-width="false"/>
    </style:style>
    <style:style style:name="Table11" style:family="table">
      <style:table-properties style:width="7.0041in" fo:margin-left="0.1027in" table:align="left"/>
    </style:style>
    <style:style style:name="TableRow24" style:family="table-row">
      <style:table-row-properties style:row-height="0.2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row-height="0.284in" style:use-optimal-row-height="false" fo:keep-together="always"/>
    </style:style>
    <style:style style:name="TableCell34" style:family="table-cell">
      <style:table-cell-properties fo:border-top="0.0069in dott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row-height="0.3062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267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3027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dash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8" style:family="table-row">
      <style:table-row-properties style:row-height="0.2909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281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1576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229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row-height="0.3298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1.6194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TableColumn113" style:family="table-column">
      <style:table-column-properties style:column-width="1.0833in" style:use-optimal-column-width="false"/>
    </style:style>
    <style:style style:name="TableColumn114" style:family="table-column">
      <style:table-column-properties style:column-width="0.4881in" style:use-optimal-column-width="false"/>
    </style:style>
    <style:style style:name="TableColumn115" style:family="table-column">
      <style:table-column-properties style:column-width="4.2368in" style:use-optimal-column-width="false"/>
    </style:style>
    <style:style style:name="Table112" style:family="table">
      <style:table-properties style:width="5.8083in" fo:margin-left="0.0152in" table:align="left"/>
    </style:style>
    <style:style style:name="TableRow116" style:family="table-row">
      <style:table-row-properties style:min-row-height="0.6708in" style:use-optimal-row-height="false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125in" fo:line-height="0.1666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margin-top="0.125in" fo:line-height="0.1666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32" style:family="table-row">
      <style:table-row-properties style:min-row-height="0.8652in" style:use-optimal-row-height="false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1.4013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margin-left="0.1527in" fo:text-indent="-0.152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fo:widows="2" fo:orphans="2" fo:line-height="0.208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fo:line-height="0.2083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P181" style:parent-style-name="內文" style:family="paragraph">
      <style:paragraph-properties fo:line-height="0.2083in" fo:margin-left="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83" style:family="table-row">
      <style:table-row-properties style:min-row-height="0.9951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89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margin-bottom="0.125in" fo:line-height="0.2083in" fo:margin-right="0.3048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2555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6888in" style:use-optimal-row-height="false" fo:keep-together="always"/>
    </style:style>
    <style:style style:name="TableCell203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indent="0.0625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09" style:parent-style-name="內文" style:family="paragraph">
      <style:paragraph-properties fo:text-indent="0.062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10" style:parent-style-name="內文" style:family="paragraph">
      <style:paragraph-properties fo:text-indent="0.0625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國立空中大學</text:span><text:span text:style-name="T3"><text:s/></text:span><text:span text:style-name="T4">11</text:span><text:span text:style-name="T5">4</text:span><text:span text:style-name="T6"><text:s/></text:span><text:span text:style-name="T7">年度就學服務助學金申請書</text:span><text:span text:style-name="T8"><text:s text:c="4"/></text:span><text:span text:style-name="T9"><text:s/></text:span><text:span text:style-name="T10">編號： 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姓 <text:s text:c="5"/>名</text:p>
          </table:table-cell>
          <table:covered-table-cell/>
          <table:covered-table-cell/>
          <table:table-cell table:style-name="TableCell27" table:number-columns-spanned="3">
            <text:p text:style-name="P28">學 <text:s text:c="5"/>號</text:p>
          </table:table-cell>
          <table:covered-table-cell/>
          <table:covered-table-cell/>
          <table:table-cell table:style-name="TableCell29" table:number-columns-spanned="4">
            <text:p text:style-name="P30">出生年月日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身分證統一編號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E-Mail信箱</text:p>
          </table:table-cell>
          <table:covered-table-cell/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身分別</text:p>
          </table:table-cell>
          <table:table-cell table:style-name="TableCell50" table:number-columns-spanned="3">
            <text:p text:style-name="P51">□大學部 □專科部</text:p>
          </table:table-cell>
          <table:covered-table-cell/>
          <table:covered-table-cell/>
          <table:table-cell table:style-name="TableCell52" table:number-rows-spanned="2">
            <text:p text:style-name="P53">中心別</text:p>
          </table:table-cell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rows-spanned="2">
            <text:p text:style-name="P57">性別</text:p>
          </table:table-cell>
          <table:table-cell table:style-name="TableCell58" table:number-rows-spanned="2">
            <text:p text:style-name="P59">□男</text:p>
            <text:p text:style-name="P60"><text:span text:style-name="T61">□女</text:span></text:p>
          </table:table-cell>
          <table:table-cell table:style-name="TableCell62" table:number-columns-spanned="2" table:number-rows-spanned="2">
            <text:p text:style-name="P63">申請當學期</text:p>
            <text:p text:style-name="P64"><text:span text:style-name="T65">選修科目數</text:span></text:p>
          </table:table-cell>
          <table:covered-table-cell/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□全修生 □選修生</text:p>
          </table: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10">
            <text:p text:style-name="內文"><text:span text:style-name="T82">行動電話：</text:span><text:span text:style-name="T83"><text:s text:c="20"/></text:span><text:span text:style-name="T84">日間：</text:span><text:span text:style-name="T85">（ <text:s text:c="2"/>）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戶籍地址</text:p>
          </table:table-cell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通訊地址</text:p>
          </table:table-cell>
          <table:covered-table-cell/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學生性質</text:p>
            <text:p text:style-name="P99">(必填)</text:p>
          </table:table-cell>
          <table:covered-table-cell/>
          <table:table-cell table:style-name="TableCell100" table:number-columns-spanned="10">
            <text:p text:style-name="P101">□ 身心障礙學生 <text:s/>□中低收入戶學生 <text:s/>□原住民學生</text:p>
            <text:p text:style-name="P102">□ 社團幹部學生 <text:s/>□與本國國民結婚之外籍人士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個人專長</text:p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匯款資料</text:p>
          </table:table-cell>
          <table:covered-table-cell/>
          <table:table-cell table:style-name="TableCell111" table:number-columns-spanned="10"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 table:number-rows-spanned="2">
                  <text:p text:style-name="P118"><text:span text:style-name="T119">銀行或郵局帳戶資料（</text:span><text:span text:style-name="T120">※必須為申請學生本人之帳戶，請擇一填寫並自行仔細核對，避免錯誤</text:span><text:span text:style-name="T121">）</text:span></text:p>
                </table:table-cell>
                <table:table-cell table:style-name="TableCell122">
                  <text:p text:style-name="P123">郵局</text:p>
                </table:table-cell>
                <table:table-cell table:style-name="TableCell124">
                  <text:p text:style-name="P125"><text:span text:style-name="T126">局號：</text:span><text:span text:style-name="T127"><text:s text:c="17"/></text:span><text:span text:style-name="T128"><text:s/>帳號：</text:span><text:span text:style-name="T129"><text:s text:c="18"/></text:span></text:p>
                  <text:p text:style-name="P130"><text:span text:style-name="T131">※毋須匯款手續費。</text:span></text:p>
                </table:table-cell>
              </table:table-row>
              <table:table-row table:style-name="TableRow132">
                <table:covered-table-cell>
                  <text:p text:style-name="P133"/>
                </table:covered-table-cell>
                <table:table-cell table:style-name="TableCell134">
                  <text:p text:style-name="P135">銀行</text:p>
                </table:table-cell>
                <table:table-cell table:style-name="TableCell136">
                  <text:p text:style-name="P137"><text:span text:style-name="T138"><text:s text:c="6"/></text:span><text:span text:style-name="T139">銀行</text:span><text:span text:style-name="T140"><text:s text:c="7"/></text:span><text:span text:style-name="T141">分行(代碼︰</text:span><text:span text:style-name="T142"><text:s text:c="12"/></text:span><text:span text:style-name="T143">)</text:span></text:p>
                  <text:p text:style-name="P144"><text:span text:style-name="T145">帳號：</text:span><text:span text:style-name="T146"><text:s text:c="43"/></text:span><text:span text:style-name="T147"><text:s/></text:span></text:p>
                  <text:p text:style-name="P148"><text:span text:style-name="T149">※需由同學自付匯款手續費，並於匯款時逕予扣繳，請同學審慎選擇。</text:span></text:p>
                </table:table-cell>
              </table:table-row>
            </table:table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勞健保及</text:p>
            <text:p text:style-name="P154">勞退申請</text:p>
            <text:p text:style-name="P155"><text:span text:style-name="T156"><text:s/>(務請勾選，以利保費核算及加保事宜。</text:span><text:span text:style-name="T157">若有異動，請隨時和中心承辦人聯絡</text:span><text:span text:style-name="T158">。)</text:span></text:p>
          </table:table-cell>
          <table:covered-table-cell/>
          <table:table-cell table:style-name="TableCell159" table:number-columns-spanned="10">
            <text:p text:style-name="P160">□ 有一定雇主員工參加就業保險。(保險人類別A)</text:p>
            <text:p text:style-name="P161">□ 65歲以上未請領老年給付 (保險人類別B:不得參加就業保險)</text:p>
            <text:list text:style-name="LFO1" text:continue-numbering="true">
              <text:list-item>
                <text:p text:style-name="P162"><text:s/>已領公教(軍)保險養老給付(保險人類別B:不得參加就業保險)</text:p>
              </text:list-item>
            </text:list>
            <text:p text:style-name="P163">□ 已領勞保老年給付(保險人類別C:僅參加職業災害保險)</text:p>
            <text:p text:style-name="P164"><text:span text:style-name="T165">□ 勞工退休金︰自提<text:s/></text:span><text:span text:style-name="T166"><text:s text:c="3"/></text:span><text:span text:style-name="T167"><text:s/>%(0-6)</text:span></text:p>
            <text:p text:style-name="P168"><text:span text:style-name="T169">□ 身心障礙等級□輕□中□重□極重(</text:span><text:span text:style-name="T170">請附身心障礙手冊影本乙份</text:span><text:span text:style-name="T171">)</text:span></text:p>
            <text:p text:style-name="P172"><text:span text:style-name="T173">□ 選擇不參加健保(如備註)<text:s/></text:span></text:p>
            <text:p text:style-name="P174"><text:span text:style-name="T175">備註︰</text:span><text:span text:style-name="T176">申請者一律加入勞保，</text:span><text:span text:style-name="T177">有以下情形者，得選擇不在本校加健保:</text:span></text:p>
            <text:p text:style-name="P178">(1)已有其他主要工作（於他處工作時間較長或所得較高）。</text:p>
            <text:p text:style-name="P179">(2)工作期間未達3個月，且未喪失原有之投保資格。</text:p>
            <text:p text:style-name="P180">(3)非每個工作日到班，其每週工作時數未滿12小時（不含12小時。但若為</text:p>
            <text:p text:style-name="P181"><text:span text:style-name="T182">每個工作日到班者，無論每日工作申請人時數若干，均依法辦理加保）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>1.本人若獲准領取本助學金，願依學校規定接受校方各單位安排，提供服務。</text:p>
            <text:p text:style-name="P186"><text:span text:style-name="T187">2.</text:span><text:span text:style-name="T188">本人對於服務期間所涉及之各項學生個人資料或學校相關資訊，均負保密責任，絶不以任何方式對外洩露、發表、運用…等，如有違反，本人願負各項賠償及法律責任。</text:span></text:p>
            <text:p text:style-name="P189"><text:span text:style-name="T190">3.本人確保於受僱前及受僱期間均無涉有</text:span><text:span text:style-name="T191">性侵害、性騷擾或性霸凌之行為</text:span><text:span text:style-name="T192">，如有隱匿或違反規定，經學校查證屬實，學校得立即不經預告以書面終止契約。</text:span></text:p>
            <text:p text:style-name="P193"><text:span text:style-name="T194"><text:s/></text:span><text:span text:style-name="T195">申請人簽章：</text:span><text:span text:style-name="T196"><text:s text:c="34"/></text:span><text:span text:style-name="T197"><text:s text:c="4"/></text:span><text:span text:style-name="T198">申請日期： <text:s text:c="3"/>年 <text:s text:c="4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2">
            <text:p text:style-name="P201">單 <text:s/>位 <text:s/>審 <text:s/>查 <text:s/>意 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2">
            <text:p text:style-name="P204">承辦人 <text:s text:c="15"/>二級主管 <text:s text:c="12"/>單位主管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※</text:span><text:span text:style-name="T208">申請人每學期申請時，請填寫本表並檢附當學期選課卡及存摺影本。</text:span></text:p>
      <text:p text:style-name="P209">※在學身分之認定：上學期自8月1日至1月31日止，下學期自2月1日至7月31日止。新生以完成繳費為認定標準。</text:p>
      <text:p text:style-name="P210"><text:span text:style-name="T211">※助學資格之取消：該學期中途全部退選退費或未繼續修讀者，或服務有重大疏失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工讀助學金申請書</dc:title>
    <dc:subject/>
    <meta:initial-creator>student</meta:initial-creator>
    <dc:creator>nou5312</dc:creator>
    <meta:creation-date>2024-12-12T07:37:00Z</meta:creation-date>
    <dc:date>2024-12-12T07:37:00Z</dc:date>
    <meta:print-date>2017-12-25T0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